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本文">
      <style:paragraph-properties fo:margin-left="7.417cm" fo:margin-right="0cm" fo:line-height="1.411cm" fo:text-indent="-7.417cm" style:auto-text-indent="false" style:punctuation-wrap="simple">
        <style:tab-stops/>
      </style:paragraph-properties>
    </style:style>
    <style:style style:name="P3" style:family="paragraph" style:parent-style-name="本文">
      <style:paragraph-properties fo:line-height="1.411cm" style:punctuation-wrap="simple"/>
    </style:style>
    <style:style style:name="P4" style:family="paragraph" style:parent-style-name="本文">
      <style:paragraph-properties fo:margin-left="1.3cm" fo:margin-right="0cm" fo:line-height="1.411cm" fo:text-indent="0cm" style:auto-text-indent="false" style:punctuation-wrap="simple">
        <style:tab-stops/>
      </style:paragraph-properties>
      <style:text-properties style:font-name="標楷體"/>
    </style:style>
    <style:style style:name="P5" style:family="paragraph" style:parent-style-name="Text_20_body">
      <style:text-properties fo:font-size="18pt" style:font-name-asian="標楷體" style:font-size-asian="18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917cm"/>
      <style:text-properties fo:font-size="14pt" style:font-name-asian="標楷體" style:font-size-asian="14pt"/>
    </style:style>
    <style:style style:name="P8" style:family="paragraph" style:parent-style-name="Text_20_body" style:master-page-name="MP0">
      <style:paragraph-properties fo:margin-left="0cm" fo:margin-right="0.123cm" fo:text-indent="5.65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聲請撤回告訴狀</text:p>
      <text:p text:style-name="P1"><text:span text:style-name="預設段落字型"><text:span text:style-name="T1">　　　　　　　　　　 </text:span></text:span><text:span text:style-name="預設段落字型"><text:span text:style-name="T4">股別： <text:s text:c="4"/>股</text:span></text:span></text:p>
      <text:p text:style-name="P2"><text:span text:style-name="預設段落字型"><text:span text:style-name="T2">　　</text:span></text:span>貴<text:span text:style-name="預設段落字型"><text:span text:style-name="T5">署 <text:s text:c="3"/>年度 <text:s/>字第 <text:s text:c="2"/>號聲請人告訴被告</text:span></text:span></text:p>
      <text:p text:style-name="P3"><text:span text:style-name="預設段落字型"><text:span text:style-name="T5">涉嫌 <text:s text:c="6"/>案件，</text:span></text:span>現<text:span text:style-name="預設段落字型"><text:span text:style-name="T5">因雙方和解為息事寧人，願不再追究，依刑事訴訟法第238條第1項規定，撤回告訴，並同意依刑事訴訟法第253條為簡式不起訴處分。</text:span></text:span></text:p>
      <text:p text:style-name="P4">　　此　致</text:p>
      <text:p text:style-name="P5"/>
      <text:p text:style-name="Text_20_body"><text:span text:style-name="預設段落字型"><text:span text:style-name="T7">福建金門地方檢察署</text:span></text:span><text:span text:style-name="預設段落字型"><text:span text:style-name="T6">公鑒</text:span></text:span></text:p>
      <text:p text:style-name="P5"/>
      <text:p text:style-name="P7">　　　　 <text:s text:c="3"/>聲 <text:s text:c="5"/>請 <text:s text:c="5"/>人： <text:s text:c="19"/>（簽名蓋章）</text:p>
      <text:p text:style-name="P7">　 <text:s text:c="3"/>　　　國民身分證統一編號：</text:p>
      <text:p text:style-name="P7">　 <text:s text:c="3"/>　　　住 <text:s text:c="11"/>　址：</text:p>
      <text:p text:style-name="P7"><text:s text:c="2"/></text:p>
      <text:p text:style-name="P7">　 <text:s text:c="3"/>　　　電 <text:s text:c="11"/>　話：</text:p>
      <text:p text:style-name="P6"/>
      <text:p text:style-name="P6"/>
      <text:p text:style-name="P5">中　　華　　民　　國　　　　年　　　　月　　　　日　 </text:p>
      <text:p text:style-name="Text_20_body"><text:span text:style-name="預設段落字型"><text:span text:style-name="T3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告訴</dc:title>
    <dc:description>聲請撤回告訴</dc:description>
    <dc:subject>聲請撤回告訴</dc:subject>
    <meta:initial-creator>福建金門地方法院檢察署</meta:initial-creator>
    <meta:creation-date>2021-01-14T02:51:00Z</meta:creation-date>
    <dc:date>2021-01-19T10:03:30.008000000</dc:date>
    <meta:print-date>2021-01-19T10:09:03.406000000</meta:print-date>
    <meta:editing-cycles>3</meta:editing-cycles>
    <meta:editing-duration>PT27S</meta:editing-duration>
    <meta:document-statistic meta:table-count="0" meta:image-count="0" meta:object-count="0" meta:page-count="1" meta:paragraph-count="13" meta:word-count="135" meta:character-count="333" meta:non-whitespace-character-count="139"/>
    <meta:template xlink:type="simple" xlink:actuate="onRequest" xlink:title="" xlink:href="../AppData/Local/Microsoft/Windows/INetCache/Content.Outlook/Y4MOV4YD/聲請撤回告訴（簡式不起訴）.odt/Normal"/>
  </office:meta>
</office:document-meta>
</file>