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 style:master-page-name="MP0">
      <style:paragraph-properties fo:margin-left="0cm" fo:margin-right="0.123cm" fo:text-indent="3.531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聲請案移法院併自訴案審理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Text_20_body"><text:span text:style-name="預設段落字型"><text:span text:style-name="T2">　　</text:span></text:span><text:span text:style-name="預設段落字型"><text:span text:style-name="T4">貴署　　 年度 <text:s text:c="2"/>　字第 　　　號</text:span></text:span></text:p>
      <text:p text:style-name="P2">一案，同一事實告訴人已向福建 <text:s text:c="3"/>地方法院提起自訴，請依刑事訴訟法第323條第2項規定，將案件移送該管法院併案審理。</text:p>
      <text:p text:style-name="P2">　　　　　　　</text:p>
      <text:p text:style-name="P2">　　此　致</text:p>
      <text:p text:style-name="P2">福建金門地方檢察署公鑒</text:p>
      <text:p text:style-name="P2"/>
      <text:p text:style-name="Text_20_body"><text:span text:style-name="預設段落字型"><text:span text:style-name="T3">　　　　 <text:s text:c="3"/>聲請人： <text:s text:c="17"/>（簽名蓋章）</text:span></text:span></text:p>
      <text:p text:style-name="P3">　 <text:s text:c="3"/>　　　國民身分證統一編號：</text:p>
      <text:p text:style-name="P3">　 <text:s text:c="3"/>　　　住 <text:s text:c="11"/>　址：</text:p>
      <text:p text:style-name="P3"><text:s text:c="2"/></text:p>
      <text:p text:style-name="P3">　 <text:s text:c="3"/>　　　電 <text:s text:c="11"/>　話：</text:p>
      <text:p text:style-name="P3"/>
      <text:p text:style-name="P4">中　　華　　民　　國　　　　年　　　　月　　　　日　</text:p>
      <text:p text:style-name="Text_20_body"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21-03-19T06:50:00Z</meta:creation-date>
    <dc:date>2021-03-19T14:51:33.151000000</dc:date>
    <meta:print-date>2005-02-27T08:44:00Z</meta:print-date>
    <meta:editing-cycles>3</meta:editing-cycles>
    <meta:editing-duration>PT12S</meta:editing-duration>
    <meta:document-statistic meta:table-count="0" meta:image-count="0" meta:object-count="0" meta:page-count="1" meta:paragraph-count="14" meta:word-count="122" meta:character-count="305" meta:non-whitespace-character-count="124"/>
    <meta:template xlink:type="simple" xlink:actuate="onRequest" xlink:title="" xlink:href="Normal.dotm"/>
  </office:meta>
</office:document-meta>
</file>