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請求發監執行聲請表</text:p>
            <text:p text:style-name="P1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聲請人(即受刑人)</text:p>
            <text:p text:style-name="P7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3" office:value-type="string">
            <text:p text:style-name="P6">住址</text:p>
          </table:table-cell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5">一、聲請人因　　　年度　　　字第　　　　　　號　　　　　　　　　</text:p>
            <text:p text:style-name="P5"><text:s text:c="9"/></text:p>
            <text:p text:style-name="P5"><text:s text:c="18"/>無期徒刑</text:p>
            <text:p text:style-name="P5">　　一案，經判處　有期徒刑 <text:s text:c="3"/>年 <text:s text:c="3"/>月，並已確定在案。</text:p>
            <text:p text:style-name="P5"><text:s text:c="18"/>拘 <text:s text:c="3"/>役 <text:s text:c="9"/>日 </text:p>
            <text:p text:style-name="P5"/>
            <text:p text:style-name="P5">二、請准予發監執行。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2"><text:soft-page-break/>　　此　　致</text:p>
            <text:p text:style-name="P2"/>
            <text:p text:style-name="P2">福建金門地方檢察署</text:p>
            <text:p text:style-name="P2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4">　(簽名蓋章)</text:span>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text:span text:style-name="預設段落字型"><text:span text:style-name="T2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dc:subject/>
    <meta:initial-creator>台北地檢</meta:initial-creator>
    <meta:creation-date>2021-03-19T02:58:00Z</meta:creation-date>
    <dc:date>2021-03-19T11:02:07.760000000</dc:date>
    <meta:print-date>2021-03-19T02:58:00Z</meta:print-date>
    <meta:editing-cycles>4</meta:editing-cycles>
    <meta:editing-duration>PT2M53S</meta:editing-duration>
    <meta:document-statistic meta:table-count="1" meta:image-count="0" meta:object-count="0" meta:page-count="2" meta:paragraph-count="23" meta:word-count="155" meta:character-count="346" meta:non-whitespace-character-count="155"/>
    <meta:template xlink:type="simple" xlink:actuate="onRequest" xlink:title="" xlink:href="Normal.dotm"/>
  </office:meta>
</office:document-meta>
</file>