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1.782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8.698cm" style:auto-text-indent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3.951cm" fo:margin-right="0cm" fo:text-align="justify" style:justify-single-word="false" fo:text-indent="-3.951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4.941cm" fo:margin-right="0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4.115cm" fo:margin-right="0cm" fo:text-align="justify" style:justify-single-word="false" fo:text-indent="0.494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150%" fo:text-align="center" style:justify-single-word="false" fo:break-before="pag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24pt" style:font-name-asian="標楷體" style:font-size-asian="24pt" style:text-combine="lines"/>
    </style:style>
    <style:style style:name="T6" style:family="text">
      <style:text-properties fo:font-size="26pt" style:font-name-asian="標楷體" style:font-size-asian="26pt"/>
    </style:style>
    <style:style style:name="T7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請求囑託執行聲請表</text:p>
            <text:p text:style-name="P8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聲請人(即受刑人)</text:p>
            <text:p text:style-name="P6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國民身分證統一編號</text:p>
          </table:table-cell>
          <table:table-cell table:style-name="表格1.A1" office:value-type="string">
            <text:p text:style-name="P2">職業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3" office:value-type="string">
            <text:p text:style-name="P4">住址</text:p>
          </table:table-cell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4">聲請事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3"/>
            <text:p text:style-name="P3">一、聲請人因 <text:s text:c="13"/>　　一案經福建 <text:s text:c="9"/>法院 <text:s text:c="3"/>年度</text:p>
            <text:p text:style-name="P7"><text:span text:style-name="預設段落字型"><text:span text:style-name="T3">　　　　　　　　　　　　　　　　　 罰 <text:s text:c="3"/>金</text:span></text:span><text:span text:style-name="預設段落字型"><text:span text:style-name="T4"> </text:span></text:span><text:span text:style-name="預設段落字型"><text:span text:style-name="T5">銀 <text:s text:c="2"/>元新臺幣</text:span></text:span><text:span text:style-name="預設段落字型"><text:span text:style-name="T6"> <text:s text:c="3"/></text:span></text:span><text:span text:style-name="預設段落字型"><text:span text:style-name="T3">元　　　　　</text:span></text:span></text:p>
            <text:p text:style-name="P3">　　　　　字第　　　 <text:s text:c="7"/>號判處 有期徒刑 <text:s text:c="6"/>年 <text:s text:c="5"/>月 ，</text:p>
            <text:p text:style-name="P3">　　　　　　　　　　　　　　　　　 無期徒刑</text:p>
            <text:p text:style-name="P9">拘　　役　　　　 <text:s text:c="6"/>日</text:p>
            <text:p text:style-name="P3">　　並移送　貴署執行。</text:p>
            <text:p text:style-name="P7"><text:span text:style-name="預設段落字型"><text:span text:style-name="T3">二、聲請人因：(一) 現設籍 <text:s text:c="2"/>　縣(市) 　　市(鄉、鎮、區) 　　　　　　　</text:span></text:span></text:p>
            <text:p text:style-name="P10">　　　　 <text:s text:c="13"/>段 <text:s text:c="2"/>巷 <text:s text:c="4"/>弄 <text:s text:c="4"/>號之 <text:s text:c="6"/>樓 <text:s text:c="3"/>室。</text:p>
            <text:p text:style-name="P11">(二) 另涉　　　　　　罪為福建/臺灣　　　 <text:s text:c="2"/>法院/檢</text:p>
            <text:p text:style-name="P12">察署羈押於福建/臺灣　　　看守所。</text:p>
            <text:p text:style-name="P13">請囑託福建/台灣 <text:s text:c="8"/>檢察署就近代為執行。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">　　此　　致</text:p>
            <text:p text:style-name="P1">福建金門地方檢察署</text:p>
            <text:p text:style-name="P1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7">　(簽名蓋章)</text:span></text:span></text:p>
            <text:p text:style-name="P1"/>
            <text:p text:style-name="P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預設段落字型"><text:span text:style-name="T3">註記：本表免費供應，僅供對管轄檢察署聲請之用</text:span></text:span><text:span text:style-name="預設段落字型"><text:span text:style-name="T1">。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dc:subject/>
    <meta:initial-creator>台北地檢</meta:initial-creator>
    <meta:creation-date>2021-03-19T12:51:00Z</meta:creation-date>
    <dc:date>2021-03-23T15:25:31.583000000</dc:date>
    <meta:print-date>2006-07-13T09:44:00Z</meta:print-date>
    <meta:editing-cycles>6</meta:editing-cycles>
    <meta:editing-duration>PT2M9S</meta:editing-duration>
    <meta:document-statistic meta:table-count="1" meta:image-count="0" meta:object-count="0" meta:page-count="3" meta:paragraph-count="27" meta:word-count="238" meta:character-count="546" meta:non-whitespace-character-count="238"/>
    <meta:template xlink:type="simple" xlink:actuate="onRequest" xlink:title="" xlink:href="Normal.dotm"/>
  </office:meta>
</office:document-meta>
</file>