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itle"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聲請解除限制出境聲請表</text:p>
            <text:p text:style-name="P1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8">住址</text:p>
          </table:table-cell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8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8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  <text:p text:style-name="P5"><text:span text:style-name="預設段落字型"><text:span text:style-name="T3">　貴署　　 年度 </text:span></text:span><text:span text:style-name="預設段落字型"><text:span text:style-name="T4">偵執</text:span></text:span><text:span text:style-name="預設段落字型"><text:span text:style-name="T3">字第 <text:s text:c="8"/>號 <text:s text:c="18"/>一案，業經</text:span></text:span></text:p>
            <text:p text:style-name="P4"/>
            <text:p text:style-name="P4">□不起訴處分確定</text:p>
            <text:p text:style-name="P5"><text:span text:style-name="預設段落字型"><text:span text:style-name="T4">□緩起訴處分確定□到 <text:s/>案 <text:s/>執 <text:s/>行</text:span></text:span><text:span text:style-name="預設段落字型"><text:span text:style-name="T3">，原限制出境之原因，業已消滅，請求准予解除限制</text:span></text:span></text:p>
            <text:p text:style-name="P6">□其 <text:s text:c="9"/>他</text:p>
            <text:p text:style-name="P6"/>
            <text:p text:style-name="P6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<text:soft-page-break/>　　此　　致</text:p>
            <text:p text:style-name="P2"/>
            <text:p text:style-name="P2">福建金門地方檢察署</text:p>
            <text:p text:style-name="P2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text:span text:style-name="預設段落字型"><text:span text:style-name="T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21-03-19T00:56:00Z</meta:creation-date>
    <dc:date>2021-03-23T15:24:03.907000000</dc:date>
    <meta:print-date>2021-03-19T00:55:00Z</meta:print-date>
    <meta:editing-cycles>4</meta:editing-cycles>
    <meta:editing-duration>PT58M23S</meta:editing-duration>
    <meta:document-statistic meta:table-count="1" meta:image-count="0" meta:object-count="0" meta:page-count="2" meta:paragraph-count="22" meta:word-count="169" meta:character-count="317" meta:non-whitespace-character-count="169"/>
    <meta:template xlink:type="simple" xlink:actuate="onRequest" xlink:title="" xlink:href="Normal.dotm"/>
  </office:meta>
</office:document-meta>
</file>