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1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1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1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26pt" style:font-name-asian="標楷體1" style:font-size-asian="26pt"/>
    </style:style>
    <style:style style:name="T6" style:family="text">
      <style:text-properties fo:font-size="13pt" style:font-name-asian="標楷體1" style:font-size-asian="13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就殘刑繳納罰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0">住址</text:p>
          </table:table-cell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0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0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5"/>
            <text:p text:style-name="P5">一、受刑人 <text:s text:c="9"/>（國民身分證統一編號 <text:s text:c="19"/>）</text:p>
            <text:p text:style-name="P5"/>
            <text:p text:style-name="P5"><text:s text:c="4"/>前因 <text:s text:c="2"/>年度 <text:s text:c="4"/>字第 <text:s text:c="5"/>號 <text:s text:c="18"/>案件，經判處</text:p>
            <text:p text:style-name="P7"><draw:custom-shape text:anchor-type="paragraph" draw:z-index="0" draw:name="Rectangle 2" draw:style-name="gr1" draw:text-style-name="P13" svg:width="8.891cm" svg:height="1.588cm" svg:x="2.14cm" svg:y="0.072cm"><text:p text:style-name="P12"><text:span text:style-name="T6">銀元 <text:s text:c="5"/>元，折合新臺幣 <text:s text:c="9"/>元</text:span></text:p><text:p text:style-name="P12"><text:span text:style-name="T6">新臺幣 <text:s text:c="27"/>元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  <text:p text:style-name="P8"><text:span text:style-name="預設段落字型"><text:span text:style-name="T4">罰金 <text:s text:c="10"/></text:span></text:span><text:span text:style-name="預設段落字型"><text:span text:style-name="T5"><text:s text:c="14"/></text:span></text:span><text:span text:style-name="預設段落字型"><text:span text:style-name="T4">，因無力繳納，並經</text:span></text:span></text:p>
            <text:p text:style-name="P5"/>
            <text:p text:style-name="P9">貴署 <text:s/>年 <text:s/>月 <text:s/>日 <text:s/>年度　　字第　　　 號指揮書發監執行在案。</text:p>
            <text:p text:style-name="P5"/>
            <text:p text:style-name="P5">二、茲經籌款新臺幣　　　　　　　　　　元正，請准就殘刑繳納罰金</text:p>
            <text:p text:style-name="P5"/>
            <text:p text:style-name="P5">　　，以利提前出獄。</text:p>
            <text:p text:style-name="P5"/>
            <text:p text:style-name="P5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4">　　　　　　　　　　　　　　　聲請人　　　　 <text:s text:c="4"/>　　　</text:span></text:span><text:span text:style-name="預設段落字型"><text:span text:style-name="T3">　(簽名蓋章)</text:span></text:span></text:p>
            <text:p text:style-name="P3"><text:soft-page-break/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meta:creation-date>2021-03-19T12:38:00Z</meta:creation-date>
    <dc:date>2021-03-19T20:38:52.611000000</dc:date>
    <meta:print-date>2021-03-19T12:37:00Z</meta:print-date>
    <meta:editing-cycles>3</meta:editing-cycles>
    <meta:editing-duration>PT37S</meta:editing-duration>
    <meta:document-statistic meta:table-count="1" meta:image-count="0" meta:object-count="0" meta:page-count="3" meta:paragraph-count="24" meta:word-count="216" meta:character-count="449" meta:non-whitespace-character-count="216"/>
    <meta:template xlink:type="simple" xlink:actuate="onRequest" xlink:title="" xlink:href="Normal.dotm"/>
  </office:meta>
</office:document-meta>
</file>