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2.963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2.963cm" style:auto-text-indent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2.963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8pt" style:font-name-asian="標楷體" style:font-size-asian="28pt" style:text-combine="lines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發給執行完畢證明書聲請表</text:p>
            <text:p text:style-name="P2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(即受刑人)</text:p>
            <text:p text:style-name="P7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11">住址</text:p>
          </table:table-cell>
          <table:covered-table-cell/>
          <table:covered-table-cell/>
          <table:table-cell table:style-name="表格1.A1" office:value-type="string">
            <text:p text:style-name="P11">電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11">聲請事項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6"/>
            <text:p text:style-name="P6">聲請人因 <text:s text:c="5"/>年度 <text:s text:c="4"/>字第 <text:s text:c="9"/>號 <text:s text:c="15"/></text:p>
            <text:p text:style-name="P6"/>
            <text:p text:style-name="P8"><text:span text:style-name="預設段落字型"><text:span text:style-name="T3">□罰 <text:s text:c="3"/>金 </text:span></text:span><text:span text:style-name="預設段落字型"><text:span text:style-name="T4">銀 <text:s text:c="2"/>元新臺幣</text:span></text:span><text:span text:style-name="預設段落字型"><text:span text:style-name="T3"> <text:s text:c="9"/>元</text:span></text:span></text:p>
            <text:p text:style-name="P6">案件，被處 <text:s/>□有期徒刑 <text:s text:c="8"/>年　　 <text:s text:c="2"/>月，業於民國 <text:s text:c="2"/>年 <text:s text:c="2"/>月間</text:p>
            <text:p text:style-name="P9">□拘 <text:s text:c="3"/>役　　　　　 <text:s text:c="7"/>日</text:p>
            <text:p text:style-name="P10">□無期徒刑</text:p>
            <text:p text:style-name="P10"/>
            <text:p text:style-name="P6">，執行完畢在案，茲為</text:p>
            <text:p text:style-name="P6"/>
            <text:p text:style-name="P6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福建金門地方檢察署</text:p>
            <text:p text:style-name="P3"/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5">　(簽名蓋章)</text:span>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oft-page-break/><text:span text:style-name="預設段落字型"><text:span text:style-name="T3">註記：本表免費供應，僅供對管轄檢察署聲請之用</text:span></text:span><text:span text:style-name="預設段落字型"><text:span text:style-name="T1">。 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              </dc:title>
    <dc:subject/>
    <meta:initial-creator>台北地檢</meta:initial-creator>
    <meta:creation-date>2021-03-19T03:09:00Z</meta:creation-date>
    <dc:date>2021-03-19T11:11:59.186000000</dc:date>
    <meta:print-date>2006-07-06T06:46:00Z</meta:print-date>
    <meta:editing-cycles>3</meta:editing-cycles>
    <meta:editing-duration>PT1M52S</meta:editing-duration>
    <meta:document-statistic meta:table-count="1" meta:image-count="0" meta:object-count="0" meta:page-count="3" meta:paragraph-count="24" meta:word-count="190" meta:character-count="381" meta:non-whitespace-character-count="190"/>
    <meta:template xlink:type="simple" xlink:actuate="onRequest" xlink:title="" xlink:href="Normal.dotm"/>
  </office:meta>
</office:document-meta>
</file>