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核發結案證明書聲請表</text:p>
            <text:p text:style-name="P2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6">住址</text:p>
          </table:table-cell>
          <table:covered-table-cell/>
          <table:covered-table-cell/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6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6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/>
            <text:p text:style-name="P5">一、聲請人因　　年度　　　字第　　　　　號　　　　　　　　　　一　　　</text:p>
            <text:p text:style-name="P5">　　案，業經　　　　　　　　　　　確定在案。</text:p>
            <text:p text:style-name="P5"/>
            <text:p text:style-name="P5">二、茲因辦理　　　　　　　　　　　之需要，請准予發給結案證明書</text:p>
            <text:p text:style-name="P5">　　</text:p>
            <text:p text:style-name="P5">　　乙份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<text:soft-page-break/>福建金門地方檢察署</text:p>
            <text:p text:style-name="P3"/>
            <text:p text:style-name="Text_20_body"><text:span text:style-name="預設段落字型"><text:span text:style-name="T3">　　　　　　　　　　　　　　　聲請人　　　　 <text:s text:c="4"/>　　　</text:span></text:span><text:span text:style-name="預設段落字型"><text:span text:style-name="T4">　(簽名蓋章)</text:span>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dc:subject/>
    <meta:initial-creator>台北地檢</meta:initial-creator>
    <meta:creation-date>2021-03-19T03:04:00Z</meta:creation-date>
    <dc:date>2021-03-19T11:05:47.833000000</dc:date>
    <meta:print-date>2021-03-19T03:04:00Z</meta:print-date>
    <meta:editing-cycles>3</meta:editing-cycles>
    <meta:editing-duration>PT1M1S</meta:editing-duration>
    <meta:document-statistic meta:table-count="1" meta:image-count="0" meta:object-count="0" meta:page-count="2" meta:paragraph-count="22" meta:word-count="150" meta:character-count="291" meta:non-whitespace-character-count="150"/>
    <meta:template xlink:type="simple" xlink:actuate="onRequest" xlink:title="" xlink:href="Normal.dotm"/>
  </office:meta>
</office:document-meta>
</file>