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1083in" style:use-optimal-column-width="false"/>
    </style:style>
    <style:style style:name="TableColumn10" style:family="table-column">
      <style:table-column-properties style:column-width="0.8916in" style:use-optimal-column-width="false"/>
    </style:style>
    <style:style style:name="Table1" style:family="table" style:master-page-name="MP0">
      <style:table-properties style:width="6.125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letter-kerning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letter-kerning="fal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letter-kerning="false"/>
    </style:style>
    <style:style style:name="TableRow40" style:family="table-row">
      <style:table-row-properties style:min-row-height="0.3909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letter-kerning="false"/>
    </style:style>
    <style:style style:name="TableRow52" style:family="table-row">
      <style:table-row-properties style:min-row-height="0.540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letter-kerning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letter-spacing="-0.0027in" style:letter-kerning="fals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letter-spacing="-0.0027in" style:letter-kerning="false"/>
    </style:style>
    <style:style style:name="TableRow66" style:family="table-row">
      <style:table-row-properties style:min-row-height="1.242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letter-kerning="false"/>
    </style:style>
    <style:style style:name="TableRow134" style:family="table-row">
      <style:table-row-properties style:min-row-height="0.976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P169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letter-kerning="false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letter-spacing="-0.0027in" style:letter-kerning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93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94" style:parent-style-name="內文" style:family="paragraph">
      <style:paragraph-properties fo:line-height="0.2083in" fo:text-indent="0.3333in"/>
      <style:text-properties style:font-name="標楷體" style:font-name-asian="標楷體" style:letter-kerning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indent="3.4166in"/>
      <style:text-properties style:font-name="標楷體" style:font-name-asian="標楷體" style:letter-kerning="false"/>
    </style:style>
    <style:style style:name="P198" style:parent-style-name="內文" style:family="paragraph">
      <style:text-properties style:font-name="標楷體" style:font-name-asian="標楷體" style:letter-kerning="false"/>
    </style:style>
    <style:style style:name="P199" style:parent-style-name="內文" style:family="paragraph">
      <style:text-properties style:font-name="標楷體" style:font-name-asian="標楷體" style:letter-kerning="false"/>
    </style:style>
    <style:style style:name="TableRow200" style:family="table-row">
      <style:table-row-properties style:min-row-height="0.5625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letter-kerning="false"/>
    </style:style>
    <style:style style:name="P205" style:parent-style-name="內文" style:family="paragraph">
      <style:text-properties style:font-name="標楷體" style:font-name-asian="標楷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letter-kerning="false"/>
    </style:style>
    <style:style style:name="P21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8333in" fo:text-indent="-0.8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福建金門地方檢察署緩刑/緩起訴義務勞務執行機關(構)登記表</text:p>
            <text:p text:style-name="P14"><text:s text:c="42"/>登記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機關(構)全銜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4">
            <text:p text:style-name="P19">類別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□</text:span><text:span text:style-name="T26">政府機關 <text:s/></text:span><text:span text:style-name="T27">□</text:span><text:span text:style-name="T28">政府機構</text:span></text:p>
            <text:p text:style-name="P29"><text:span text:style-name="T30">□</text:span><text:span text:style-name="T31">行政法人</text:span><text:span text:style-name="T32"><text:s text:c="2"/></text:span><text:span text:style-name="T33">□</text:span><text:span text:style-name="T34">公立學校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代表人／職稱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填表人(連絡人)／職稱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連絡電話／傳真</text:p>
          </table:table-cell>
          <table:covered-table-cell/>
          <table:table-cell table:style-name="TableCell48" table:number-columns-spanned="3">
            <text:p text:style-name="P49">電子郵件信箱</text:p>
          </table:table-cell>
          <table:covered-table-cell/>
          <table:covered-table-cell/>
          <table:table-cell table:style-name="TableCell50" table:number-columns-spanned="4">
            <text:p text:style-name="P51">機關(構)地址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登記義務勞務內容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勞務條件</text:p>
          </table:table-cell>
          <table:covered-table-cell/>
          <table:covered-table-cell/>
          <table:table-cell table:style-name="TableCell64">
            <text:p text:style-name="P65">團體保險</text:p>
          </table:table-cell>
        </table:table-row>
        <table:table-row table:style-name="TableRow66">
          <table:table-cell table:style-name="TableCell67" table:number-columns-spanned="5">
            <text:p text:style-name="P68"><text:span text:style-name="T69">□</text:span><text:span text:style-name="T70">清潔整理 <text:s text:c="3"/></text:span><text:span text:style-name="T71">□</text:span><text:span text:style-name="T72">居家照護</text:span></text:p>
            <text:p text:style-name="P73"><text:span text:style-name="T74">□</text:span><text:span text:style-name="T75">弱勢關懷 <text:s text:c="3"/></text:span><text:span text:style-name="T76">□</text:span><text:span text:style-name="T77">淨山淨灘</text:span></text:p>
            <text:p text:style-name="P78"><text:span text:style-name="T79">□</text:span><text:span text:style-name="T80">環境保護</text:span><text:span text:style-name="T81"><text:s text:c="4"/></text:span><text:span text:style-name="T82">□</text:span><text:span text:style-name="T83">生態巡狩</text:span><text:span text:style-name="T84"><text:s text:c="7"/></text:span></text:p>
            <text:p text:style-name="P85"><text:span text:style-name="T86">□</text:span><text:span text:style-name="T87">社區巡守</text:span><text:span text:style-name="T88"><text:s text:c="4"/></text:span><text:span text:style-name="T89">□</text:span><text:span text:style-name="T90">農林漁牧業勞動</text:span></text:p>
            <text:p text:style-name="P91"><text:span text:style-name="T92">□</text:span><text:span text:style-name="T93">社會服務</text:span><text:span text:style-name="T94"><text:s text:c="4"/></text:span><text:span text:style-name="T95">□</text:span><text:span text:style-name="T96">文書處理</text:span></text:p>
            <text:p text:style-name="P97"><text:span text:style-name="T98">□</text:span><text:span text:style-name="T99">交通安全 <text:s text:c="3"/></text:span><text:span text:style-name="T100">□</text:span><text:span text:style-name="T101">其他</text:span><text:span text:style-name="T102">(</text:span><text:span text:style-name="T103"><text:s text:c="11"/>)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□</text:span><text:span text:style-name="T107">不限</text:span></text:p>
            <text:p text:style-name="P108"><text:span text:style-name="T109">□</text:span><text:span text:style-name="T110">需</text:span><text:span text:style-name="T111"><text:s/></text:span><text:span text:style-name="T112"><text:s text:c="7"/></text:span><text:span text:style-name="T113"><text:s text:c="6"/></text:span><text:span text:style-name="T114">體</text:span><text:span text:style-name="T115">能</text:span></text:p>
            <text:p text:style-name="P116"><text:span text:style-name="T117">□</text:span><text:span text:style-name="T118">需</text:span><text:span text:style-name="T119"><text:s text:c="7"/></text:span><text:span text:style-name="T120"><text:s text:c="7"/></text:span><text:span text:style-name="T121">技能</text:span></text:p>
          </table:table-cell>
          <table:covered-table-cell/>
          <table:covered-table-cell/>
          <table:table-cell table:style-name="TableCell122">
            <text:p text:style-name="P123"><text:span text:style-name="T124">□</text:span><text:span text:style-name="T125">有</text:span></text:p>
            <text:p text:style-name="P126"><text:span text:style-name="T127">□</text:span><text:span text:style-name="T128">無</text:span></text:p>
          </table:table-cell>
        </table:table-row>
        <table:table-row table:style-name="TableRow129">
          <table:table-cell table:style-name="TableCell130" table:number-columns-spanned="5">
            <text:p text:style-name="P131">實施義務勞務時日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勞務地點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<text:span text:style-name="T137">每週</text:span><text:span text:style-name="T138">□</text:span><text:span text:style-name="T139">一</text:span><text:span text:style-name="T140">□</text:span><text:span text:style-name="T141">二</text:span><text:span text:style-name="T142">□</text:span><text:span text:style-name="T143">三</text:span><text:span text:style-name="T144">□</text:span><text:span text:style-name="T145">四</text:span><text:span text:style-name="T146">□</text:span><text:span text:style-name="T147">五</text:span><text:span text:style-name="T148">□</text:span><text:span text:style-name="T149">六</text:span><text:span text:style-name="T150">□</text:span><text:span text:style-name="T151">日</text:span></text:p>
            <text:p text:style-name="P152"><text:span text:style-name="T153">□</text:span><text:span text:style-name="T154">白天 <text:s text:c="3"/>時至 <text:s text:c="3"/>時，共計 <text:s text:c="5"/>時</text:span></text:p>
            <text:p text:style-name="P155"><text:span text:style-name="T156">□</text:span><text:span text:style-name="T157">夜間 <text:s text:c="3"/>時至 <text:s text:c="3"/>時，共計 <text:s text:c="5"/>時</text:span></text:p>
            <text:p text:style-name="P158"><text:span text:style-name="T159">□</text:span><text:span text:style-name="T160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一、</text:span><text:span text:style-name="T164">□</text:span><text:span text:style-name="T165">戶內</text:span><text:span text:style-name="T166">／</text:span><text:span text:style-name="T167">□</text:span><text:span text:style-name="T168">戶外</text:span></text:p>
            <text:p text:style-name="P169">二、詳細地點：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實施義務勞務型態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內文"><text:span text:style-name="T174">人力評估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□</text:span><text:span text:style-name="T179">定時定點</text:span><text:span text:style-name="T180"><text:s text:c="8"/></text:span><text:span text:style-name="T181">□</text:span><text:span text:style-name="T182">定時</text:span><text:span text:style-name="T183">、</text:span><text:span text:style-name="T184">不定點</text:span></text:p>
            <text:p text:style-name="P185"><text:span text:style-name="T186">□</text:span><text:span text:style-name="T187">不定時、定點 <text:s/></text:span><text:span text:style-name="T188"><text:s text:c="2"/></text:span><text:span text:style-name="T189">□</text:span><text:span text:style-name="T190">不定時、定點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每月<text:s text:c="8"/><text:s text:c="5"/>人</text:p>
            <text:p text:style-name="P193">每人每月 <text:s text:c="3"/><text:s text:c="4"/><text:s/>小時</text:p>
            <text:p text:style-name="P194">每日 <text:s text:c="4"/><text:s text:c="4"/>小時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填表人： <text:s text:c="6"/><text:s text:c="2"/><text:s text:c="8"/>(簽章)</text:p>
            <text:p text:style-name="P198"><text:s text:c="14"/>此致</text:p>
            <text:p text:style-name="P199">福建金門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承辦</text:p>
          </table:table-cell>
          <table:table-cell table:style-name="TableCell203" table:number-columns-spanned="2">
            <text:p text:style-name="P204"/>
            <text:p text:style-name="P205"/>
          </table:table-cell>
          <table:covered-table-cell/>
          <table:table-cell table:style-name="TableCell206">
            <text:p text:style-name="P207">複審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核定</text:p>
          </table:table-cell>
          <table:table-cell table:style-name="TableCell212" table:number-columns-spanned="2">
            <text:p text:style-name="P213">(檢察長)</text:p>
          </table:table-cell>
          <table:covered-table-cell/>
        </table:table-row>
      </table:table>
      <text:p text:style-name="P214">附註：一、登記機關(構)應提供義務勞務執行時所需之設備、用具與耗材，惟有必要時，得專案向其地方檢察署申請補助並檢據核銷。</text:p>
      <text:p text:style-name="P215"><text:span text:style-name="T216"><text:s text:c="6"/>二、</text:span><text:span text:style-name="T217">義務勞務登記</text:span><text:span text:style-name="T218">機關(構)或執行內容若涉及個人利益或其他不法、舞弊之情事，將立即撤銷資格。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  社會勞動執行機關(構)登記表</dc:title>
    <dc:subject/>
    <meta:initial-creator>QLD</meta:initial-creator>
    <dc:creator>周祥在</dc:creator>
    <meta:creation-date>2021-04-26T06:30:00Z</meta:creation-date>
    <dc:date>2021-04-26T06:30:00Z</dc:date>
    <meta:print-date>2011-07-25T02:2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