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388in" style:use-optimal-column-width="false"/>
    </style:style>
    <style:style style:name="TableColumn10" style:family="table-column">
      <style:table-column-properties style:column-width="1.5361in" style:use-optimal-column-width="false"/>
    </style:style>
    <style:style style:name="Table1" style:family="table" style:master-page-name="MP0">
      <style:table-properties style:width="6.3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TableRow20" style:family="table-row">
      <style:table-row-properties style:min-row-height="0.292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letter-kerning="false"/>
    </style:style>
    <style:style style:name="TableRow39" style:family="table-row">
      <style:table-row-properties style:min-row-height="0.268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TableRow51" style:family="table-row">
      <style:table-row-properties style:min-row-height="0.480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letter-spacing="-0.0027in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letter-spacing="-0.0027in" style:letter-kerning="false"/>
    </style:style>
    <style:style style:name="TableRow65" style:family="table-row">
      <style:table-row-properties style:min-row-height="1.234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letter-kerning="false"/>
    </style:style>
    <style:style style:name="TableRow119" style:family="table-row">
      <style:table-row-properties style:min-row-height="0.979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letter-spacing="-0.0027in" style:letter-kerning="false"/>
    </style:style>
    <style:style style:name="T158" style:parent-style-name="預設段落字型" style:family="text">
      <style:text-properties style:font-name="標楷體" style:font-name-asian="標楷體" fo:letter-spacing="-0.0027in" style:letter-kerning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73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74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178" style:parent-style-name="內文" style:family="paragraph">
      <style:text-properties style:font-name="標楷體" style:font-name-asian="標楷體" style:letter-kerning="false"/>
    </style:style>
    <style:style style:name="P179" style:parent-style-name="內文" style:family="paragraph">
      <style:text-properties style:font-name="標楷體" style:font-name-asian="標楷體" style:letter-kerning="false"/>
    </style:style>
    <style:style style:name="TableRow180" style:family="table-row">
      <style:table-row-properties style:min-row-height="0.962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ableRow218" style:family="table-row">
      <style:table-row-properties style:min-row-height="0.601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letter-kerning="false"/>
    </style:style>
    <style:style style:name="P223" style:parent-style-name="內文" style:family="paragraph"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letter-kerning="false"/>
    </style:style>
    <style:style style:name="P232" style:parent-style-name="內文" style:family="paragraph">
      <style:paragraph-properties fo:line-height="0.2083in"/>
      <style:text-properties style:font-name="標楷體" style:font-name-asian="標楷體"/>
    </style:style>
    <style:style style:name="P233" style:parent-style-name="內文" style:family="paragraph">
      <style:paragraph-properties fo:line-height="0.2083in" fo:margin-left="0.8333in" fo:text-indent="-0.8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福建金門地方檢察署緩刑/緩起訴義務勞務執行機關(構)申請表</text:p>
            <text:p text:style-name="P14"><text:s text:c="45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申請機關(構)全銜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類別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□</text:span><text:span text:style-name="T26">私立</text:span><text:span text:style-name="T27">學校</text:span><text:span text:style-name="T28"><text:s text:c="2"/></text:span><text:span text:style-name="T29">□</text:span><text:span text:style-name="T30">公益團體</text:span><text:span text:style-name="T31"><text:s text:c="2"/></text:span><text:span text:style-name="T32">□</text:span><text:span text:style-name="T33">社區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代表人／職稱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填表人(連絡人)／職稱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連絡電話／傳真</text:p>
          </table:table-cell>
          <table:covered-table-cell/>
          <table:table-cell table:style-name="TableCell47" table:number-columns-spanned="3">
            <text:p text:style-name="P48">電子郵件信箱</text:p>
          </table:table-cell>
          <table:covered-table-cell/>
          <table:covered-table-cell/>
          <table:table-cell table:style-name="TableCell49" table:number-columns-spanned="4">
            <text:p text:style-name="P50">機關(構)地址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義務勞務服務內容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勞務條件</text:p>
          </table:table-cell>
          <table:covered-table-cell/>
          <table:covered-table-cell/>
          <table:table-cell table:style-name="TableCell63">
            <text:p text:style-name="P64">團體保險</text:p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□</text:span><text:span text:style-name="T69">清潔整理 <text:s text:c="3"/></text:span><text:span text:style-name="T70">□</text:span><text:span text:style-name="T71">居家照護</text:span></text:p>
            <text:p text:style-name="P72"><text:span text:style-name="T73">□</text:span><text:span text:style-name="T74">弱勢關懷 <text:s text:c="3"/></text:span><text:span text:style-name="T75">□</text:span><text:span text:style-name="T76">淨山淨灘</text:span></text:p>
            <text:p text:style-name="P77"><text:span text:style-name="T78">□</text:span><text:span text:style-name="T79">環境保護 <text:s text:c="3"/></text:span><text:span text:style-name="T80">□</text:span><text:span text:style-name="T81">生態巡狩 <text:s text:c="6"/></text:span></text:p>
            <text:p text:style-name="P82"><text:span text:style-name="T83">□</text:span><text:span text:style-name="T84">社區巡守 <text:s text:c="3"/></text:span><text:span text:style-name="T85">□</text:span><text:span text:style-name="T86">農林漁牧業勞動</text:span></text:p>
            <text:p text:style-name="P87"><text:span text:style-name="T88">□</text:span><text:span text:style-name="T89">社會服務 <text:s text:c="3"/></text:span><text:span text:style-name="T90">□</text:span><text:span text:style-name="T91">文書處理</text:span></text:p>
            <text:p text:style-name="P92"><text:span text:style-name="T93">□</text:span><text:span text:style-name="T94">交通安全 <text:s text:c="3"/></text:span><text:span text:style-name="T95">□</text:span><text:span text:style-name="T96">其他( <text:s text:c="10"/>)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□</text:span><text:span text:style-name="T100">不限</text:span></text:p>
            <text:p text:style-name="P101"><text:span text:style-name="T102">□</text:span><text:span text:style-name="T103">需 <text:s text:c="7"/>體能</text:span></text:p>
            <text:p text:style-name="P104"><text:span text:style-name="T105">□</text:span><text:span text:style-name="T106">需 <text:s text:c="7"/>技能</text:span></text:p>
          </table:table-cell>
          <table:covered-table-cell/>
          <table:covered-table-cell/>
          <table:table-cell table:style-name="TableCell107">
            <text:p text:style-name="P108"><text:span text:style-name="T109">□</text:span><text:span text:style-name="T110">有</text:span></text:p>
            <text:p text:style-name="P111"><text:span text:style-name="T112">□</text:span><text:span text:style-name="T113">無</text:span></text:p>
          </table:table-cell>
        </table:table-row>
        <table:table-row table:style-name="TableRow114">
          <table:table-cell table:style-name="TableCell115" table:number-columns-spanned="5">
            <text:p text:style-name="P116">實施義務勞務時日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實施義務勞務地點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每週</text:span><text:span text:style-name="T123">□</text:span><text:span text:style-name="T124">一</text:span><text:span text:style-name="T125">□</text:span><text:span text:style-name="T126">二</text:span><text:span text:style-name="T127">□</text:span><text:span text:style-name="T128">三</text:span><text:span text:style-name="T129">□</text:span><text:span text:style-name="T130">四</text:span><text:span text:style-name="T131">□</text:span><text:span text:style-name="T132">五</text:span><text:span text:style-name="T133">□</text:span><text:span text:style-name="T134">六</text:span><text:span text:style-name="T135">□</text:span><text:span text:style-name="T136">日</text:span></text:p>
            <text:p text:style-name="P137"><text:span text:style-name="T138">□</text:span><text:span text:style-name="T139">白天 <text:s text:c="3"/>時至 <text:s text:c="3"/>時，共計 <text:s text:c="5"/>時</text:span></text:p>
            <text:p text:style-name="P140"><text:span text:style-name="T141">□</text:span><text:span text:style-name="T142">夜間 <text:s text:c="3"/>時至 <text:s text:c="3"/>時，共計 <text:s text:c="5"/>時</text:span></text:p>
            <text:p text:style-name="P143"><text:span text:style-name="T144">□</text:span><text:span text:style-name="T145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一、□</text:span><text:span text:style-name="T149">戶內 <text:s/></text:span><text:span text:style-name="T150">□</text:span><text:span text:style-name="T151">戶外</text:span></text:p>
            <text:p text:style-name="P152">二、詳細地點：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實施義務勞務型態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內文"><text:span text:style-name="T157">義務勞務</text:span><text:span text:style-name="T158">人力評估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□</text:span><text:span text:style-name="T163">定時定點 <text:s text:c="7"/></text:span><text:span text:style-name="T164">□</text:span><text:span text:style-name="T165">定時、不定點</text:span></text:p>
            <text:p text:style-name="P166"><text:span text:style-name="T167">□</text:span><text:span text:style-name="T168">不定時、定點 <text:s text:c="3"/></text:span><text:span text:style-name="T169">□</text:span><text:span text:style-name="T170">不定時、定點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每月 <text:s text:c="12"/>人</text:p>
            <text:p text:style-name="P173">每人每月 <text:s text:c="8"/>小時</text:p>
            <text:p text:style-name="P174">每日 <text:s text:c="8"/>小時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填表人： <text:s text:c="16"/>(簽章)</text:p>
            <text:p text:style-name="P178"><text:s text:c="10"/>此致 <text:s/></text:p>
            <text:p text:style-name="P179">福建金門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審查欄</text:p>
          </table:table-cell>
          <table:table-cell table:style-name="TableCell183" table:number-columns-spanned="5">
            <text:p text:style-name="P184">(由檢察署填寫)</text:p>
            <text:p text:style-name="P185"><text:span text:style-name="T186">一、申請單位之立案資格：</text:span><text:span text:style-name="T187">□</text:span><text:span text:style-name="T188">符合</text:span><text:span text:style-name="T189">□</text:span><text:span text:style-name="T190">不符合</text:span></text:p>
            <text:p text:style-name="P191"><text:span text:style-name="T192">二、</text:span><text:span text:style-name="T193">勞務</text:span><text:span text:style-name="T194">內容之公益性：</text:span><text:span text:style-name="T195">□</text:span><text:span text:style-name="T196">符合</text:span><text:span text:style-name="T197">□</text:span><text:span text:style-name="T198">不符合</text:span></text:p>
            <text:p text:style-name="P199"><text:span text:style-name="T200">三、勞務</text:span><text:span text:style-name="T201">內容之安全性：</text:span><text:span text:style-name="T202">□</text:span><text:span text:style-name="T203">符合</text:span><text:span text:style-name="T204">□</text:span><text:span text:style-name="T205">不符合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初審情形</text:p>
          </table:table-cell>
          <table:table-cell table:style-name="TableCell208" table:number-columns-spanned="2">
            <text:p text:style-name="P209"><text:span text:style-name="T210">□</text:span><text:span text:style-name="T211">符合</text:span></text:p>
            <text:p text:style-name="P212"><text:span text:style-name="T213">□</text:span><text:span text:style-name="T214">不符合</text:span></text:p>
            <text:p text:style-name="P215"><text:span text:style-name="T216">□</text:span><text:span text:style-name="T217">請再補件</text:span></text:p>
          </table:table-cell>
          <table:covered-table-cell/>
        </table:table-row>
        <table:table-row table:style-name="TableRow218">
          <table:table-cell table:style-name="TableCell219">
            <text:p text:style-name="P220">承辦</text:p>
          </table:table-cell>
          <table:table-cell table:style-name="TableCell221" table:number-columns-spanned="2">
            <text:p text:style-name="P222"/>
            <text:p text:style-name="P223"/>
          </table:table-cell>
          <table:covered-table-cell/>
          <table:table-cell table:style-name="TableCell224">
            <text:p text:style-name="P225">複審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核定</text:p>
          </table:table-cell>
          <table:table-cell table:style-name="TableCell230" table:number-columns-spanned="2">
            <text:p text:style-name="P231">(檢察長)</text:p>
          </table:table-cell>
          <table:covered-table-cell/>
        </table:table-row>
      </table:table>
      <text:p text:style-name="P232">附註：一、申請機關(構)請隨表檢附相關核准立案之文件資料。</text:p>
      <text:p text:style-name="P233"><text:s text:c="6"/>二、申請機關(構)應提供義務勞務執行時所需之設備、用具與耗材，惟有必要時，得專案向其地方檢察署申請補助並檢具核銷。</text:p>
      <text:p text:style-name="P234"><text:span text:style-name="T235"><text:s text:c="6"/></text:span><text:span text:style-name="T236">三、義務勞務</text:span><text:span text:style-name="T237">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dc:subject/>
    <meta:initial-creator>QLD</meta:initial-creator>
    <dc:creator>周祥在</dc:creator>
    <meta:creation-date>2021-04-26T06:30:00Z</meta:creation-date>
    <dc:date>2021-04-26T06:30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