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TableRow40" style:family="table-row">
      <style:table-row-properties style:min-row-height="0.39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Row52" style:family="table-row">
      <style:table-row-properties style:min-row-height="0.54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 fo:margin-left="0.1583in" fo:text-indent="-0.1583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63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 style:letter-kerning="false"/>
    </style:style>
    <style:style style:name="P64" style:parent-style-name="內文" style:family="paragraph">
      <style:paragraph-properties fo:line-height="0.1944in" fo:margin-left="0.1868in" fo:text-indent="-0.1868in">
        <style:tab-stops/>
      </style:paragraph-properties>
      <style:text-properties style:font-name="標楷體" style:font-name-asian="標楷體" style:letter-kerning="false"/>
    </style:style>
    <style:style style:name="P65" style:parent-style-name="內文" style:family="paragraph">
      <style:paragraph-properties fo:line-height="0.1944in" fo:margin-left="0.6916in" fo:text-indent="-0.6916in">
        <style:tab-stops/>
      </style:paragraph-properties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027in" style:letter-kerning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letter-spacing="-0.0027in" style:letter-kerning="false"/>
    </style:style>
    <style:style style:name="TableRow74" style:family="table-row">
      <style:table-row-properties style:min-row-height="1.242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TableRow142" style:family="table-row">
      <style:table-row-properties style:min-row-height="0.976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P17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letter-kerning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letter-spacing="-0.0027in" style:letter-kerning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0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202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206" style:parent-style-name="內文" style:family="paragraph">
      <style:text-properties style:font-name="標楷體" style:font-name-asian="標楷體" style:letter-kerning="false"/>
    </style:style>
    <style:style style:name="P207" style:parent-style-name="內文" style:family="paragraph">
      <style:text-properties style:font-name="標楷體" style:font-name-asian="標楷體" style:letter-kerning="false"/>
    </style:style>
    <style:style style:name="TableRow208" style:family="table-row">
      <style:table-row-properties style:min-row-height="0.562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letter-kerning="false"/>
    </style:style>
    <style:style style:name="P213" style:parent-style-name="內文" style:family="paragraph"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false"/>
    </style:style>
    <style:style style:name="P22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8333in" fo:text-indent="-0.8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福建金門地方檢察署辦理社會勞動執行機關(構)登記表</text:p>
            <text:p text:style-name="P14"><text:s text:c="42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機關(構)全銜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類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□</text:span><text:span text:style-name="T26">政府機關 <text:s/></text:span><text:span text:style-name="T27">□</text:span><text:span text:style-name="T28">政府機構</text:span></text:p>
            <text:p text:style-name="P29"><text:span text:style-name="T30">□</text:span><text:span text:style-name="T31">行政法人</text:span><text:span text:style-name="T32"><text:s text:c="2"/></text:span><text:span text:style-name="T33">□</text:span><text:span text:style-name="T34">公立學校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代表人／職稱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填表人(連絡人)／職稱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連絡電話／傳真</text:p>
          </table:table-cell>
          <table:covered-table-cell/>
          <table:table-cell table:style-name="TableCell48" table:number-columns-spanned="3">
            <text:p text:style-name="P49">電子郵件信箱</text:p>
          </table:table-cell>
          <table:covered-table-cell/>
          <table:covered-table-cell/>
          <table:table-cell table:style-name="TableCell50" table:number-columns-spanned="4">
            <text:p text:style-name="P51">機關(構)地址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※機關(構)是否為「中華民國行業標準分類」所定之行業且有雇用勞工從事工作。</text:p>
            <text:p text:style-name="P62">□否<text:s/></text:p>
            <text:p text:style-name="P63">□是，請續填下列資料：</text:p>
            <text:p text:style-name="P64">　　　1.請敘明行業類別_______________________________________________。<text:s/></text:p>
            <text:p text:style-name="P65">　　　2.是否於社會勞動人執行時提供相關所需安全配備? □是 <text:s text:c="2"/>□否</text:p>
            <text:p text:style-name="內文"><text:span text:style-name="T66">　　　3.請檢附符合職業安全法規範相關安全衛生設施之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需求之勞動服務內容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需求之勞動條件</text:p>
          </table:table-cell>
          <table:covered-table-cell/>
          <table:covered-table-cell/>
          <table:table-cell table:style-name="TableCell72">
            <text:p text:style-name="P73">團體保險</text:p>
          </table:table-cell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清潔整理 <text:s text:c="3"/></text:span><text:span text:style-name="T79">□</text:span><text:span text:style-name="T80">居家照護</text:span></text:p>
            <text:p text:style-name="P81"><text:span text:style-name="T82">□</text:span><text:span text:style-name="T83">弱勢關懷 <text:s text:c="3"/></text:span><text:span text:style-name="T84">□</text:span><text:span text:style-name="T85">淨山淨灘</text:span></text:p>
            <text:p text:style-name="P86"><text:span text:style-name="T87">□</text:span><text:span text:style-name="T88">環境保護</text:span><text:span text:style-name="T89"><text:s text:c="4"/></text:span><text:span text:style-name="T90">□</text:span><text:span text:style-name="T91">生態巡狩</text:span><text:span text:style-name="T92"><text:s text:c="7"/></text:span></text:p>
            <text:p text:style-name="P93"><text:span text:style-name="T94">□</text:span><text:span text:style-name="T95">社區巡守</text:span><text:span text:style-name="T96"><text:s text:c="4"/></text:span><text:span text:style-name="T97">□</text:span><text:span text:style-name="T98">農林漁牧業勞動</text:span></text:p>
            <text:p text:style-name="P99"><text:span text:style-name="T100">□</text:span><text:span text:style-name="T101">社會服務</text:span><text:span text:style-name="T102"><text:s text:c="4"/></text:span><text:span text:style-name="T103">□</text:span><text:span text:style-name="T104">文書處理</text:span></text:p>
            <text:p text:style-name="P105"><text:span text:style-name="T106">□</text:span><text:span text:style-name="T107">交通安全 <text:s text:c="3"/></text:span><text:span text:style-name="T108">□</text:span><text:span text:style-name="T109">其他</text:span><text:span text:style-name="T110">(</text:span><text:span text:style-name="T111"><text:s text:c="11"/>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不限</text:span></text:p>
            <text:p text:style-name="P116"><text:span text:style-name="T117">□</text:span><text:span text:style-name="T118">需</text:span><text:span text:style-name="T119"><text:s/></text:span><text:span text:style-name="T120"><text:s text:c="7"/></text:span><text:span text:style-name="T121"><text:s text:c="6"/></text:span><text:span text:style-name="T122">體</text:span><text:span text:style-name="T123">能</text:span></text:p>
            <text:p text:style-name="P124"><text:span text:style-name="T125">□</text:span><text:span text:style-name="T126">需</text:span><text:span text:style-name="T127"><text:s text:c="7"/></text:span><text:span text:style-name="T128"><text:s text:c="7"/></text:span><text:span text:style-name="T129">技能</text:span></text:p>
          </table:table-cell>
          <table:covered-table-cell/>
          <table:covered-table-cell/>
          <table:table-cell table:style-name="TableCell130">
            <text:p text:style-name="P131"><text:span text:style-name="T132">□</text:span><text:span text:style-name="T133">有</text:span></text:p>
            <text:p text:style-name="P134"><text:span text:style-name="T135">□</text:span><text:span text:style-name="T136">無</text:span></text:p>
          </table:table-cell>
        </table:table-row>
        <table:table-row table:style-name="TableRow137">
          <table:table-cell table:style-name="TableCell138" table:number-columns-spanned="5">
            <text:p text:style-name="P139">實施勞動之時日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實施勞動之地點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每週</text:span><text:span text:style-name="T146">□</text:span><text:span text:style-name="T147">一</text:span><text:span text:style-name="T148">□</text:span><text:span text:style-name="T149">二</text:span><text:span text:style-name="T150">□</text:span><text:span text:style-name="T151">三</text:span><text:span text:style-name="T152">□</text:span><text:span text:style-name="T153">四</text:span><text:span text:style-name="T154">□</text:span><text:span text:style-name="T155">五</text:span><text:span text:style-name="T156">□</text:span><text:span text:style-name="T157">六</text:span><text:span text:style-name="T158">□</text:span><text:span text:style-name="T159">日</text:span></text:p>
            <text:p text:style-name="P160"><text:span text:style-name="T161">□</text:span><text:span text:style-name="T162">白天 <text:s text:c="3"/>時至 <text:s text:c="3"/>時，共計 <text:s text:c="5"/>時</text:span></text:p>
            <text:p text:style-name="P163"><text:span text:style-name="T164">□</text:span><text:span text:style-name="T165">夜間 <text:s text:c="3"/>時至 <text:s text:c="3"/>時，共計 <text:s text:c="5"/>時</text:span></text:p>
            <text:p text:style-name="P166"><text:span text:style-name="T167">□</text:span><text:span text:style-name="T168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一、</text:span><text:span text:style-name="T172">□</text:span><text:span text:style-name="T173">戶內</text:span><text:span text:style-name="T174">／</text:span><text:span text:style-name="T175">□</text:span><text:span text:style-name="T176">戶外</text:span></text:p>
            <text:p text:style-name="P177">二、詳細地點：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實施勞動之型態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內文"><text:span text:style-name="T182">需求之勞動人力評估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□</text:span><text:span text:style-name="T187">定時定點</text:span><text:span text:style-name="T188"><text:s text:c="8"/></text:span><text:span text:style-name="T189">□</text:span><text:span text:style-name="T190">定時</text:span><text:span text:style-name="T191">、</text:span><text:span text:style-name="T192">不定點</text:span></text:p>
            <text:p text:style-name="P193"><text:span text:style-name="T194">□</text:span><text:span text:style-name="T195">不定時、定點 <text:s/></text:span><text:span text:style-name="T196"><text:s text:c="2"/></text:span><text:span text:style-name="T197">□</text:span><text:span text:style-name="T198">不定時、定點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每月<text:s text:c="8"/><text:s text:c="5"/>人</text:p>
            <text:p text:style-name="P201">每人每月 <text:s text:c="3"/><text:s text:c="4"/><text:s/>小時</text:p>
            <text:p text:style-name="P202">每日 <text:s text:c="4"/><text:s text:c="4"/>小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填表人： <text:s text:c="6"/><text:s text:c="2"/><text:s text:c="8"/>(簽章)</text:p>
            <text:p text:style-name="P206"><text:s text:c="14"/>此致</text:p>
            <text:p text:style-name="P207">福建金門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承辦</text:p>
          </table:table-cell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>
            <text:p text:style-name="P215">複審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核定</text:p>
          </table:table-cell>
          <table:table-cell table:style-name="TableCell220" table:number-columns-spanned="2">
            <text:p text:style-name="P221">(檢察長)</text:p>
          </table:table-cell>
          <table:covered-table-cell/>
        </table:table-row>
      </table:table>
      <text:p text:style-name="P222">附註：一、登記機關(構)應提供社會勞動執行時所需之設備、用具與耗材，惟有必要時，得專案向其地方檢察署申請補助並檢具核銷。</text:p>
      <text:p text:style-name="P223"><text:span text:style-name="T224"><text:s text:c="6"/>二、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5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  社會勞動執行機關(構)登記表</dc:title>
    <dc:subject/>
    <meta:initial-creator>QLD</meta:initial-creator>
    <dc:creator>周祥在</dc:creator>
    <meta:creation-date>2021-04-26T06:28:00Z</meta:creation-date>
    <dc:date>2021-04-26T06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