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0.915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3722in"/>
    </style:style>
    <style:style style:name="Table2" style:family="table">
      <style:table-properties style:width="6.9597in" fo:margin-left="0in" table:align="left"/>
    </style:style>
    <style:style style:name="TableRow9" style:family="table-row">
      <style:table-row-properties style:min-row-height="0.74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3.22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2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6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472in"/>
      <style:text-properties style:font-name="標楷體" style:font-name-asian="標楷體"/>
    </style:style>
    <style:style style:name="P69" style:parent-style-name="內文" style:family="paragraph">
      <style:paragraph-properties style:punctuation-wrap="simple" fo:text-align="justify" fo:line-height="0.3472in"/>
      <style:text-properties style:font-name="標楷體" style:font-name-asian="標楷體"/>
    </style:style>
    <style:style style:name="P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福建金門地方檢察署社會勞動事件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執行單位及</text:p>
            <text:p text:style-name="P12">通報人</text:p>
          </table:table-cell>
          <table:table-cell table:style-name="TableCell13">
            <text:p text:style-name="P14"/>
          </table:table-cell>
          <table:table-cell table:style-name="TableCell15">
            <text:p text:style-name="P16">通報日期</text:p>
            <text:p text:style-name="P17">及時間</text:p>
          </table:table-cell>
          <table:table-cell table:style-name="TableCell18" table:number-columns-spanned="3">
            <text:p text:style-name="P19"><text:s text:c="4"/>年 <text:s text:c="3"/>月 <text:s text:c="3"/>日</text:p>
            <text:p text:style-name="P20"><text:s text:c="6"/>時 <text:s text:c="4"/>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聯絡電話及</text:p>
            <text:p text:style-name="P24">傳真號碼</text:p>
          </table:table-cell>
          <table:table-cell table:style-name="TableCell25">
            <text:p text:style-name="P26"/>
          </table:table-cell>
          <table:table-cell table:style-name="TableCell27">
            <text:p text:style-name="P28">社會勞動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內文"><text:span text:style-name="T33">違規紀要或其他通報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執行機關（構）因應作為或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承辦</text:p>
            <text:p text:style-name="P53">觀護佐理員</text:p>
          </table:table-cell>
          <table:table-cell table:style-name="TableCell54">
            <text:p text:style-name="P55"/>
          </table:table-cell>
          <table:table-cell table:style-name="TableCell56">
            <text:p text:style-name="P57">督導</text:p>
            <text:p text:style-name="P58">觀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檢察官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備註：緊急或重大事件請同時以電話聯繫，並通知警察或相關機關即時處理。</text:p>
            <text:p text:style-name="P69"><text:s text:c="6"/>聯絡電話：082-329957轉140(吳觀護佐理員)，傳真電話：082-320413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勞動違規通報單</dc:title>
    <meta:initial-creator>pc</meta:initial-creator>
    <dc:creator>周祥在</dc:creator>
    <meta:creation-date>2021-04-26T06:27:00Z</meta:creation-date>
    <dc:date>2021-04-26T06:27:00Z</dc:date>
    <meta:print-date>2011-08-05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