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9534in" style:use-optimal-column-width="false"/>
    </style:style>
    <style:style style:name="TableColumn7" style:family="table-column">
      <style:table-column-properties style:column-width="2.953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2" style:family="table">
      <style:table-properties style:width="10.4354in" fo:margin-left="0in" table:align="center"/>
    </style:style>
    <style:style style:name="TableRow9" style:family="table-row">
      <style:table-row-properties style:min-row-height="0.5909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double #000000" style:border-line-width-bottom="0.0034in 0.0034in 0.0034in" fo:border-right="0.0104in solid #000000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double #000000" style:border-line-width-bottom="0.0034in 0.0034in 0.0034in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2.9756in" style:use-optimal-row-height="false"/>
    </style:style>
    <style:style style:name="TableCell21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/>
    </style:style>
    <style:style style:name="TableCell2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104in double #000000" style:border-line-width-top="0.0034in 0.0034in 0.0034in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04in double #000000" style:border-line-width-top="0.0034in 0.0034in 0.0034in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104in double #000000" style:border-line-width-top="0.0034in 0.0034in 0.0034in" fo:border-left="0.0104in solid #000000" fo:border-bottom="none" fo:border-right="0.0104in solid #000000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104in double #000000" style:border-line-width-top="0.0034in 0.0034in 0.0034in" fo:border-left="0.0104in solid #000000" fo:border-bottom="none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margin-left="0.0833in" fo:margin-right="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1.1548in" style:use-optimal-row-height="false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9" style:parent-style-name="內文" style:family="paragraph">
      <style:paragraph-properties fo:margin-left="0.0534in" fo:margin-right="0.08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9年度受補助之公益團體及其計畫名稱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團體</text:p>
          </table:table-cell>
          <table:table-cell table:style-name="TableCell12">
            <text:p text:style-name="P13">審查日期</text:p>
          </table:table-cell>
          <table:table-cell table:style-name="TableCell14" table:number-columns-spanned="2">
            <text:p text:style-name="P15">受補助計畫名稱</text:p>
          </table:table-cell>
          <table:covered-table-cell/>
          <table:table-cell table:style-name="TableCell16">
            <text:p text:style-name="P17">計畫要旨</text:p>
          </table:table-cell>
          <table:table-cell table:style-name="TableCell18">
            <text:p text:style-name="P19">補助金額</text:p>
          </table:table-cell>
        </table:table-row>
        <table:table-row table:style-name="TableRow20">
          <table:table-cell table:style-name="TableCell21">
            <text:p text:style-name="P22">財團法人犯罪被害人保護協會福建金門分會</text:p>
          </table:table-cell>
          <table:table-cell table:style-name="TableCell23">
            <text:p text:style-name="P24">108.9.11</text:p>
          </table:table-cell>
          <table:table-cell table:style-name="TableCell25">
            <text:p text:style-name="P26">一般申請</text:p>
          </table:table-cell>
          <table:table-cell table:style-name="TableCell27">
            <text:p text:style-name="P28">1.春節溫馨專案關懷活動。</text:p>
            <text:p text:style-name="P29">2.舞出『馨生』舞出愛活動</text:p>
            <text:p text:style-name="P30">3.母親節溫馨關懷活動</text:p>
            <text:p text:style-name="P31">4.端午粽飄香溫馨關懷活動</text:p>
            <text:p text:style-name="P32">5.辦理中秋節關懷馨生人活動</text:p>
            <text:p text:style-name="P33">6.馨生人緊急資助服務計畫</text:p>
            <text:p text:style-name="P34">7.馨生人關懷訪視慰問計畫</text:p>
            <text:p text:style-name="P35">8.志工教育訓練</text:p>
            <text:p text:style-name="P36">9.北二區志工教育訓練</text:p>
            <text:p text:style-name="P37">10.志工參與被害保護及法治宣導相關活動(個案訪視、宣導活動、會議參與、教育訓練、活動協助)</text:p>
            <text:p text:style-name="P38">11.辦理犯罪被害人保護週活動</text:p>
          </table:table-cell>
          <table:table-cell table:style-name="TableCell39">
            <text:p text:style-name="P40">1.依犯罪被害人保護法第30條規定辦理之各項保護業務。</text:p>
            <text:p text:style-name="P41">2.從事犯罪被害人保護工作之人員或保護志工等相關教育訓練。</text:p>
            <text:p text:style-name="P42">3.舉辦犯罪被害人保護業務研習會或座談會等相關會議。</text:p>
            <text:p text:style-name="P43">4.舉辦犯罪被害人保護法令等相關宣導活動。</text:p>
            <text:p text:style-name="P44">5.配合法務部或金門地檢署辦理犯罪預防、法治推廣及社區生活營等相<text:s text:c="2"/>關宣導活動。</text:p>
            <text:p text:style-name="P45">6.保護志工參與會務之差旅費。</text:p>
          </table:table-cell>
          <table:table-cell table:style-name="TableCell46">
            <text:p text:style-name="P47">381,500</text:p>
          </table:table-cell>
        </table:table-row>
        <table:table-row table:style-name="TableRow48">
          <table:table-cell table:style-name="TableCell49">
            <text:p text:style-name="P50">財團法人福建更生保護會</text:p>
          </table:table-cell>
          <table:table-cell table:style-name="TableCell51">
            <text:p text:style-name="P52">108.9.11</text:p>
          </table:table-cell>
          <table:table-cell table:style-name="TableCell53">
            <text:p text:style-name="P54">一般申請</text:p>
          </table:table-cell>
          <table:table-cell table:style-name="TableCell55">
            <text:p text:style-name="P56">1.協助貧困更生人子女就學資助。</text:p>
            <text:p text:style-name="P57">2.更生人家庭學童扶助。</text:p>
            <text:p text:style-name="P58">3.慰助貧困更生人家庭。</text:p>
          </table:table-cell>
          <table:table-cell table:style-name="TableCell59">
            <text:p text:style-name="P60"><text:span text:style-name="T61">執行更生保護法第</text:span><text:span text:style-name="T62">11</text:span><text:span text:style-name="T63">條規定之保護相關工作，輔導更生人及其家屬就學、慰助貧困更生人家庭等。</text:span></text:p>
          </table:table-cell>
          <table:table-cell table:style-name="TableCell64">
            <text:p text:style-name="P65">180,000</text:p>
          </table:table-cell>
        </table:table-row>
        <table:table-row table:style-name="TableRow66">
          <table:table-cell table:style-name="TableCell67">
            <text:p text:style-name="P68">社團法人金門縣生命線協會</text:p>
          </table:table-cell>
          <table:table-cell table:style-name="TableCell69">
            <text:p text:style-name="P70">108.9.11</text:p>
          </table:table-cell>
          <table:table-cell table:style-name="TableCell71">
            <text:p text:style-name="P72">一般申請</text:p>
          </table:table-cell>
          <table:table-cell table:style-name="TableCell73">
            <text:p text:style-name="P74"><text:span text:style-name="T75">109</text:span><text:span text:style-name="T76">年犯罪預防耕心服務計畫</text:span></text:p>
          </table:table-cell>
          <table:table-cell table:style-name="TableCell77">
            <text:p text:style-name="P78">1.協助金沙國中、金湖國中七年級學生及擴展金城國中二個七年級班級共300名進行問題處理與真愛守門員課程。</text:p>
            <text:p text:style-name="P79">2.辦理種子師資培訓課程。</text:p>
          </table:table-cell>
          <table:table-cell table:style-name="TableCell80">
            <text:p text:style-name="P81">231,220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909in" fo:margin-bottom="0.1972in" fo:margin-right="0.590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聲請緩起訴處分金支付團體</dc:title>
    <meta:initial-creator>文書科</meta:initial-creator>
    <dc:creator>觀護人室</dc:creator>
    <meta:creation-date>2019-07-29T00:12:00Z</meta:creation-date>
    <dc:date>2019-09-11T09:51:00Z</dc:date>
    <meta:print-date>2017-07-17T11:49:00Z</meta:print-date>
    <meta:template xlink:href="Normal" xlink:type="simple"/>
    <meta:editing-cycles>17</meta:editing-cycles>
    <meta:editing-duration>PT2520S</meta:editing-duration>
    <meta:document-statistic meta:page-count="1" meta:paragraph-count="1" meta:word-count="101" meta:character-count="678" meta:row-count="4" meta:non-whitespace-character-count="578"/>
  </office:meta>
</office:document-meta>
</file>