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line-height="0.2847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1" style:family="paragraph">
      <style:paragraph-properties fo:line-height="0.284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2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847in" fo:margin-left="0.6666in" fo:text-indent="-0.468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025in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51" style:family="table">
      <style:table-properties style:width="6.6666in" fo:margin-left="0in" table:align="left"/>
    </style:style>
    <style:style style:name="TableRow68" style:family="table-row">
      <style:table-row-properties style:min-row-height="0.3465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46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4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27" style:family="table-row">
      <style:table-row-properties style:min-row-height="0.277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0" style:parent-style-name="內文" style:family="paragraph">
      <style:paragraph-properties fo:line-height="0.2638in" fo:margin-right="-0.2263in"/>
      <style:text-properties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2847in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847in" fo:background-color="#FFFFFF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847in" fo:background-color="#FFFFFF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847in" fo:margin-left="0.8055in" fo:text-indent="-0.2041in" fo:background-color="#FFFFFF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847in" fo:margin-left="0.8152in" fo:text-indent="-0.2138in" fo:background-color="#FFFFFF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847in" fo:margin-left="0.6013in" fo:background-color="#FFFFFF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master-page-name="MP1" style:family="paragraph">
      <style:paragraph-properties fo:break-before="page" fo:text-align="justify" fo:line-height="0.2638in" style:page-number="3"/>
      <style:text-properties style:font-name="標楷體" style:font-name-asian="標楷體" fo:font-size="14pt" style:font-size-asian="14pt"/>
    </style:style>
    <style:style style:name="TableColumn197" style:family="table-column">
      <style:table-column-properties style:column-width="0.2347in"/>
    </style:style>
    <style:style style:name="TableColumn198" style:family="table-column">
      <style:table-column-properties style:column-width="0.6715in"/>
    </style:style>
    <style:style style:name="TableColumn199" style:family="table-column">
      <style:table-column-properties style:column-width="0.2937in"/>
    </style:style>
    <style:style style:name="TableColumn200" style:family="table-column">
      <style:table-column-properties style:column-width="1.3812in"/>
    </style:style>
    <style:style style:name="TableColumn201" style:family="table-column">
      <style:table-column-properties style:column-width="0.4444in"/>
    </style:style>
    <style:style style:name="TableColumn202" style:family="table-column">
      <style:table-column-properties style:column-width="0.4756in"/>
    </style:style>
    <style:style style:name="TableColumn203" style:family="table-column">
      <style:table-column-properties style:column-width="1.893in"/>
    </style:style>
    <style:style style:name="TableColumn204" style:family="table-column">
      <style:table-column-properties style:column-width="0.6305in"/>
    </style:style>
    <style:style style:name="Table196" style:family="table">
      <style:table-properties style:width="6.025in" style:rel-width="101.34%" fo:margin-left="0in" table:align="left"/>
    </style:style>
    <style:style style:name="TableRow205" style:family="table-row">
      <style:table-row-properties style:min-row-height="0.2458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6562in" fo:keep-together="always"/>
    </style:style>
    <style:style style:name="P211" style:parent-style-name="內文" style:family="paragraph">
      <style:paragraph-properties fo:widows="2" fo:orphans="2" fo:line-height="0.25in" fo:background-color="#FFFFFF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 style:text-scale="90%"/>
    </style:style>
    <style:style style:name="TableRow223" style:family="table-row">
      <style:table-row-properties style:min-row-height="0.6895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7395in" fo:keep-together="always"/>
    </style:style>
    <style:style style:name="P243" style:parent-style-name="內文" style:family="paragraph">
      <style:paragraph-properties fo:widows="2" fo:orphans="2" fo:line-height="0.25in" fo:background-color="#FFFFFF"/>
      <style:text-properties style:font-name="標楷體" style:font-name-asian="標楷體"/>
    </style:style>
    <style:style style:name="P244" style:parent-style-name="內文" style:family="paragraph">
      <style:paragraph-properties fo:widows="2" fo:orphans="2" fo:line-height="0.25in" fo:background-color="#FFFFFF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 fo:margin-left="0.0486in" fo:background-color="#FFFFFF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0.6597in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5in" fo:background-color="#FFFFFF"/>
      <style:text-properties style:font-name="標楷體" style:font-name-asian="標楷體"/>
    </style:style>
    <style:style style:name="P265" style:parent-style-name="內文" style:family="paragraph">
      <style:paragraph-properties fo:widows="2" fo:orphans="2" fo:line-height="0.25in" fo:background-color="#FFFFFF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P274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 fo:margin-left="0.0486in" fo:background-color="#FFFFFF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6597in" fo:keep-together="always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577in" fo:keep-together="always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577in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8687in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6243in" fo:keep-together="always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1.1159in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line-height="0.3333in" fo:background-color="#FFFFFF"/>
      <style:text-properties style:font-name="標楷體" style:font-name-asian="標楷體" fo:font-weight="bold" style:font-weight-asian="bold" fo:font-size="16pt" style:font-size-asian="16pt"/>
    </style:style>
    <style:style style:name="P379" style:parent-style-name="內文" style:family="paragraph">
      <style:paragraph-properties fo:line-height="0.3333in" fo:background-color="#FFFFFF"/>
      <style:text-properties style:font-name="標楷體" style:font-name-asian="標楷體" fo:font-size="16pt" style:font-size-asian="16pt"/>
    </style:style>
    <style:style style:name="TableColumn381" style:family="table-column">
      <style:table-column-properties style:column-width="0.2145in"/>
    </style:style>
    <style:style style:name="TableColumn382" style:family="table-column">
      <style:table-column-properties style:column-width="0.9861in"/>
    </style:style>
    <style:style style:name="TableColumn383" style:family="table-column">
      <style:table-column-properties style:column-width="0.2055in"/>
    </style:style>
    <style:style style:name="TableColumn384" style:family="table-column">
      <style:table-column-properties style:column-width="1.2583in"/>
    </style:style>
    <style:style style:name="TableColumn385" style:family="table-column">
      <style:table-column-properties style:column-width="0.9534in"/>
    </style:style>
    <style:style style:name="TableColumn386" style:family="table-column">
      <style:table-column-properties style:column-width="2.327in"/>
    </style:style>
    <style:style style:name="Table380" style:family="table">
      <style:table-properties style:width="5.9451in" style:rel-width="100%" fo:margin-left="0in" table:align="left"/>
    </style:style>
    <style:style style:name="TableRow387" style:family="table-row">
      <style:table-row-properties style:min-row-height="0.0604in"/>
    </style:style>
    <style:style style:name="TableCell3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 fo:background-color="#FFFFFF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6708in" fo:keep-together="always"/>
    </style:style>
    <style:style style:name="TableCell3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1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 fo:background-color="#FFFFFF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5in" fo:margin-right="0.0395in" fo:background-color="#FFFFFF"/>
      <style:text-properties style:font-name="標楷體" style:font-name-asian="標楷體"/>
    </style:style>
    <style:style style:name="TableRow411" style:family="table-row">
      <style:table-row-properties style:min-row-height="0.5208in" fo:keep-together="always"/>
    </style:style>
    <style:style style:name="P412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P413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background-color="#FFFFFF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 fo:margin-left="-0.002in" fo:margin-right="0.0395in" fo:background-color="#FFFFFF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7256in" fo:keep-together="always"/>
    </style:style>
    <style:style style:name="TableCell4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42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0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P433" style:parent-style-name="內文" style:family="paragraph">
      <style:paragraph-properties fo:line-height="0.25in" fo:background-color="#FFFFFF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 fo:background-color="#FFFFFF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style:letter-kerning="false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 fo:background-color="#FFFFFF"/>
      <style:text-properties style:font-name="標楷體" style:font-name-asian="標楷體"/>
    </style:style>
    <style:style style:name="TableCell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5in" fo:background-color="#FFFFFF"/>
      <style:text-properties style:font-name="標楷體" style:font-name-asian="標楷體"/>
    </style:style>
    <style:style style:name="TableRow442" style:family="table-row">
      <style:table-row-properties style:min-row-height="0.4958in" fo:keep-together="always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Row453" style:family="table-row">
      <style:table-row-properties style:min-row-height="0.9895in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5923in" fo:keep-together="always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Row477" style:family="table-row">
      <style:table-row-properties style:min-row-height="0.6159in" fo:keep-together="always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Row488" style:family="table-row">
      <style:table-row-properties style:min-row-height="0.5034in" fo:keep-together="always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1.1229in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fo:line-height="0.3333in" fo:margin-left="0.4555in" fo:text-indent="-0.4555in" fo:background-color="#FFFFFF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T530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1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3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4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5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6" style:parent-style-name="預設段落字型" style:family="text">
      <style:text-properties style:font-name="標楷體" style:font-name-asian="標楷體" fo:letter-spacing="-0.0125in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ableColumn539" style:family="table-column">
      <style:table-column-properties style:column-width="0.2784in"/>
    </style:style>
    <style:style style:name="TableColumn540" style:family="table-column">
      <style:table-column-properties style:column-width="0.8916in"/>
    </style:style>
    <style:style style:name="TableColumn541" style:family="table-column">
      <style:table-column-properties style:column-width="0.2534in"/>
    </style:style>
    <style:style style:name="TableColumn542" style:family="table-column">
      <style:table-column-properties style:column-width="1.2541in"/>
    </style:style>
    <style:style style:name="TableColumn543" style:family="table-column">
      <style:table-column-properties style:column-width="3.2673in"/>
    </style:style>
    <style:style style:name="Table538" style:family="table">
      <style:table-properties style:width="5.9451in" style:rel-width="100%" fo:margin-left="0in" table:align="left"/>
    </style:style>
    <style:style style:name="TableRow544" style:family="table-row">
      <style:table-row-properties style:min-row-height="0.6506in" fo:keep-together="always"/>
    </style:style>
    <style:style style:name="TableCell5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 fo:background-color="#FFFFFF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 fo:background-color="#FFFFFF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347in" fo:keep-together="always"/>
    </style:style>
    <style:style style:name="TableCell552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.2777in" fo:margin-left="0.0486in" fo:background-color="#FFFFFF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.2777in" fo:background-color="#FFFFFF"/>
      <style:text-properties style:font-name="標楷體" style:font-name-asian="標楷體" style:text-scale="95%"/>
    </style:style>
    <style:style style:name="TableRow562" style:family="table-row">
      <style:table-row-properties style:min-row-height="0.625in" fo:keep-together="always"/>
    </style:style>
    <style:style style:name="P563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P564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6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.2777in" fo:margin-left="0.0486in" fo:background-color="#FFFFFF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Row571" style:family="table-row">
      <style:table-row-properties style:min-row-height="0.6368in" fo:keep-together="always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76" style:family="table-cell">
      <style:table-cell-properties fo:border-top="0.0104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777in" fo:background-color="#FFFFFF"/>
      <style:text-properties style:font-name="標楷體" style:font-name-asian="標楷體"/>
    </style:style>
    <style:style style:name="TableCell578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text-align="justify" style:line-height-at-least="0.2777in" fo:margin-left="0.0486in" fo:background-color="#FFFFFF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104in solid #000000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777in" fo:margin-left="0.3888in" fo:text-indent="-0.3888in" fo:background-color="#FFFFFF">
        <style:tab-stops/>
      </style:paragraph-properties>
      <style:text-properties style:font-name="標楷體" style:font-name-asian="標楷體"/>
    </style:style>
    <style:style style:name="TableRow582" style:family="table-row">
      <style:table-row-properties style:min-row-height="0.418in" fo:keep-together="always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0.6111in" fo:keep-together="always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1.0048in" fo:keep-together="always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5048in" fo:keep-together="always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5048in" fo:keep-together="always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 style:min-row-height="0.9041in" fo:keep-together="always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style:font-weight-complex="bold" fo:color="#000000"/>
    </style:style>
    <style:style style:name="P639" style:parent-style-name="內文" style:family="paragraph">
      <style:paragraph-properties style:line-height-at-least="0.2777in" fo:background-color="#FFFFFF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3d6696" svg:stroke-opacity="100%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10">現行法定職掌：</text:p>
        </text:list-item>
      </text:list>
      <text:list text:style-name="LFO2" text:continue-numbering="true">
        <text:list-item>
          <text:p text:style-name="P11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12"><text:span text:style-name="T13">內部分層</text:span><text:span text:style-name="T14">業務：</text:span><text:span text:style-name="T15">置檢察長1人、主任檢察官</text:span><text:span text:style-name="T16">1人</text:span><text:span text:style-name="T17">、檢察官</text:span><text:span text:style-name="T18">2</text:span><text:span text:style-name="T19">人</text:span><text:span text:style-name="T20">、檢察事務官</text:span><text:span text:style-name="T21">1人</text:span><text:span text:style-name="T22">，設</text:span><text:a office:title="(另開視窗)" xlink:href="http://www.tcc.moj.gov.tw/ct.asp?xItem=69029&amp;ctNode=15593" office:target-frame-name="_gipNW" xlink:show="replace"><text:span text:style-name="T23">觀護人室</text:span></text:a><text:span text:style-name="T24">、</text:span><text:a xlink:href="http://www.tcc.moj.gov.tw/content.asp?CuItem=65718" office:target-frame-name="_top" xlink:show="replace"><text:span text:style-name="T25">書記處</text:span></text:a><text:span text:style-name="T26">、</text:span><text:span text:style-name="T27">法警室</text:span><text:span text:style-name="T28">、人事室</text:span><text:span text:style-name="T29">、</text:span><text:span text:style-name="T30">主</text:span><text:span text:style-name="T31">計室</text:span><text:span text:style-name="T32">等單位</text:span><text:span text:style-name="T33">，其主要工作內容說明如下：</text:span></text:p>
          <text:list text:continue-numbering="true">
            <text:list-item>
              <text:p text:style-name="P34">檢察長：綜理全署事務。</text:p>
            </text:list-item>
            <text:list-item>
              <text:p text:style-name="P35">主任檢察官、檢察官：辦理刑事案件，實施犯罪偵查、提起公訴、實行公訴、協助自訴、擔當自訴、指揮刑事裁判之執行等。</text:p>
            </text:list-item>
            <text:list-item>
              <text:p text:style-name="P36">檢察事務官：協助檢察官辦理檢察事務。</text:p>
            </text:list-item>
            <text:list-item>
              <text:p text:style-name="P37">觀護人室：執行成年人之保護管束案件、緩起訴社區處遇案件及負責司法保護範疇之相關業務。</text:p>
            </text:list-item>
            <text:list-item>
              <text:p text:style-name="P38">書記處：辦理案件收管與執行、訴訟輔導、資料蒐集與管理、研究考核、文書、總務及資訊等事務。</text:p>
            </text:list-item>
            <text:list-item>
              <text:p text:style-name="P39">法警室：辦理文書送達、人犯拘提及安全防護等事務。</text:p>
            </text:list-item>
            <text:list-item>
              <text:p text:style-name="P40">人事室：辦理人事及兼辦政風之相關事務。</text:p>
            </text:list-item>
            <text:list-item>
              <text:p text:style-name="P41">主計室：辦理歲計(會計)<text:s/>及統計之相關事務。</text:p>
            </text:list-item>
          </text:list>
        </text:list-item>
        <text:list-item>
          <text:p text:style-name="P42">組織系統圖及預算員額說明表：</text:p>
        </text:list-item>
      </text:list>
      <text:p text:style-name="P43">1.組織系統圖</text:p>
      <text:p text:style-name="P44"><text:span text:style-name="T45"><draw:g draw:name="組織圖 103" draw:id="id15" draw:style-name="a36" text:anchor-type="as-char"><svg:title/><svg:desc/><draw:custom-shape svg:x="2.87639in" svg:y="1.36441in" svg:width="2.52684in" svg:height="0.14618in" draw:id="id0" draw:style-name="a0"><svg:title/><svg:desc/><draw:enhanced-geometry draw:type="non-primitive" svg:viewBox="0 0 2310541 133667" draw:enhanced-path="M 0 0 L 0 66833 2310541 66833 2310541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541"/><draw:equation draw:name="f7" draw:formula="?f4 / 133667"/><draw:equation draw:name="f8" draw:formula="0 / ?f6"/><draw:equation draw:name="f9" draw:formula="2310541 / ?f6"/><draw:equation draw:name="f10" draw:formula="0 / ?f7"/><draw:equation draw:name="f11" draw:formula="133667 / ?f7"/></draw:enhanced-geometry></draw:custom-shape><draw:custom-shape svg:x="2.87639in" svg:y="1.36441in" svg:width="1.68456in" svg:height="0.14618in" draw:id="id1" draw:style-name="a1"><svg:title/><svg:desc/><draw:enhanced-geometry draw:type="non-primitive" svg:viewBox="0 0 1540360 133667" draw:enhanced-path="M 0 0 L 0 66833 1540360 66833 154036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360"/><draw:equation draw:name="f7" draw:formula="?f4 / 133667"/><draw:equation draw:name="f8" draw:formula="0 / ?f6"/><draw:equation draw:name="f9" draw:formula="1540360 / ?f6"/><draw:equation draw:name="f10" draw:formula="0 / ?f7"/><draw:equation draw:name="f11" draw:formula="133667 / ?f7"/></draw:enhanced-geometry></draw:custom-shape><draw:custom-shape svg:x="2.87639in" svg:y="1.36441in" svg:width="0.84228in" svg:height="0.14618in" draw:id="id2" draw:style-name="a2"><svg:title/><svg:desc/><draw:enhanced-geometry draw:type="non-primitive" svg:viewBox="0 0 770180 133667" draw:enhanced-path="M 0 0 L 0 66833 770180 66833 77018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180"/><draw:equation draw:name="f7" draw:formula="?f4 / 133667"/><draw:equation draw:name="f8" draw:formula="0 / ?f6"/><draw:equation draw:name="f9" draw:formula="770180 / ?f6"/><draw:equation draw:name="f10" draw:formula="0 / ?f7"/><draw:equation draw:name="f11" draw:formula="133667 / ?f7"/></draw:enhanced-geometry></draw:custom-shape><draw:custom-shape svg:x="2.82639in" svg:y="1.36441in" svg:width="0.1in" svg:height="0.14618in" draw:id="id3" draw:style-name="a3"><svg:title/><svg:desc/><draw:enhanced-geometry draw:type="non-primitive" svg:viewBox="0 0 91440 133667" draw:enhanced-path="M 45720 0 L 4572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33667"/><draw:equation draw:name="f8" draw:formula="0 / ?f6"/><draw:equation draw:name="f9" draw:formula="91440 / ?f6"/><draw:equation draw:name="f10" draw:formula="0 / ?f7"/><draw:equation draw:name="f11" draw:formula="133667 / ?f7"/></draw:enhanced-geometry></draw:custom-shape><draw:custom-shape svg:x="2.03411in" svg:y="1.36441in" svg:width="0.84228in" svg:height="0.14618in" draw:id="id4" draw:style-name="a4"><svg:title/><svg:desc/><draw:enhanced-geometry draw:type="non-primitive" svg:viewBox="0 0 770180 133667" draw:enhanced-path="M 770180 0 L 770180 66833 0 66833 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180"/><draw:equation draw:name="f7" draw:formula="?f4 / 133667"/><draw:equation draw:name="f8" draw:formula="0 / ?f6"/><draw:equation draw:name="f9" draw:formula="770180 / ?f6"/><draw:equation draw:name="f10" draw:formula="0 / ?f7"/><draw:equation draw:name="f11" draw:formula="133667 / ?f7"/></draw:enhanced-geometry></draw:custom-shape><draw:custom-shape svg:x="1.19183in" svg:y="1.36441in" svg:width="1.68456in" svg:height="0.14618in" draw:id="id5" draw:style-name="a5"><svg:title/><svg:desc/><draw:enhanced-geometry draw:type="non-primitive" svg:viewBox="0 0 1540360 133667" draw:enhanced-path="M 1540360 0 L 1540360 66833 0 66833 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360"/><draw:equation draw:name="f7" draw:formula="?f4 / 133667"/><draw:equation draw:name="f8" draw:formula="0 / ?f6"/><draw:equation draw:name="f9" draw:formula="1540360 / ?f6"/><draw:equation draw:name="f10" draw:formula="0 / ?f7"/><draw:equation draw:name="f11" draw:formula="133667 / ?f7"/></draw:enhanced-geometry></draw:custom-shape><draw:custom-shape svg:x="0.34955in" svg:y="1.36441in" svg:width="2.52684in" svg:height="0.14618in" draw:id="id6" draw:style-name="a6"><svg:title/><svg:desc/><draw:enhanced-geometry draw:type="non-primitive" svg:viewBox="0 0 2310541 133667" draw:enhanced-path="M 2310541 0 L 2310541 66833 0 66833 0 133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541"/><draw:equation draw:name="f7" draw:formula="?f4 / 133667"/><draw:equation draw:name="f8" draw:formula="0 / ?f6"/><draw:equation draw:name="f9" draw:formula="2310541 / ?f6"/><draw:equation draw:name="f10" draw:formula="0 / ?f7"/><draw:equation draw:name="f11" draw:formula="133667 / ?f7"/></draw:enhanced-geometry></draw:custom-shape><draw:custom-shape svg:x="2.52834in" svg:y="1.01636in" svg:width="0.6961in" svg:height="0.34805in" draw:id="id7" draw:style-name="a10"><svg:title/><svg:desc/><text:p text:style-name="a9" text:class-names="" text:cond-style-name=""><text:span text:style-name="a7" text:class-names="">檢察長</text:span><text:span text:style-name="a8" text:class-names=""/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5in" svg:y="1.51059in" svg:width="0.6961in" svg:height="0.34805in" draw:id="id8" draw:style-name="a16"><svg:title/><svg:desc/><text:p text:style-name="a12" text:class-names="" text:cond-style-name=""><text:span text:style-name="a11" text:class-names="">檢 <text:s text:c="1"/>察 <text:s text:c="1"/>官</text:span></text:p><text:p text:style-name="a15" text:class-names="" text:cond-style-name=""><text:span text:style-name="a13" text:class-names="">主任檢察官</text:span><text:span text:style-name="a14" text:class-names=""/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4378in" svg:y="1.51059in" svg:width="0.6961in" svg:height="0.34805in" draw:id="id9" draw:style-name="a19"><svg:title/><svg:desc/><text:p text:style-name="a18" text:class-names="" text:cond-style-name=""><text:span text:style-name="a17" text:class-names="">檢察事務官</text:span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8606in" svg:y="1.51059in" svg:width="0.6961in" svg:height="0.34805in" draw:id="id10" draw:style-name="a22"><svg:title/><svg:desc/><text:p text:style-name="a21" text:class-names="" text:cond-style-name=""><text:span text:style-name="a20" text:class-names="">觀護人室</text:span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2834in" svg:y="1.51059in" svg:width="0.6961in" svg:height="0.34805in" draw:id="id11" draw:style-name="a26"><svg:title/><svg:desc/><text:p text:style-name="a25" text:class-names="" text:cond-style-name=""><text:span text:style-name="a23" text:class-names="">書 記 處</text:span><text:span text:style-name="a24" text:class-names=""/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37062in" svg:y="1.51059in" svg:width="0.6961in" svg:height="0.34805in" draw:id="id12" draw:style-name="a29"><svg:title/><svg:desc/><text:p text:style-name="a28" text:class-names="" text:cond-style-name=""><text:span text:style-name="a27" text:class-names="">法 警 室</text:span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2129in" svg:y="1.51059in" svg:width="0.6961in" svg:height="0.34805in" draw:id="id13" draw:style-name="a32"><svg:title/><svg:desc/><text:p text:style-name="a31" text:class-names="" text:cond-style-name=""><text:span text:style-name="a30" text:class-names="">人 事 室</text:span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5518in" svg:y="1.51059in" svg:width="0.6961in" svg:height="0.34805in" draw:id="id14" draw:style-name="a35"><svg:title/><svg:desc/><text:p text:style-name="a34" text:class-names="" text:cond-style-name=""><text:span text:style-name="a33" text:class-names="">主 計 室</text:span></text:p><draw:enhanced-geometry draw:type="non-primitive" svg:viewBox="0 0 636512 318256" draw:enhanced-path="M 0 0 L 636512 0 636512 318256 0 31825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12"/><draw:equation draw:name="f7" draw:formula="?f4 / 318256"/><draw:equation draw:name="f8" draw:formula="0 * ?f5 / 636512"/><draw:equation draw:name="f9" draw:formula="0 * ?f4 / 318256"/><draw:equation draw:name="f10" draw:formula="636512 * ?f5 / 636512"/><draw:equation draw:name="f11" draw:formula="318256 * ?f4 / 3182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46"/>
      <text:p text:style-name="P47"/>
      <text:soft-page-break/>
      <text:p text:style-name="P48">2.預算員額說明表</text:p>
      <text:p text:style-name="P49">單位：人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6">
            <text:p text:style-name="P70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職員</text:span></text:p>
          </table:table-cell>
          <table:covered-table-cell/>
          <table:table-cell table:style-name="TableCell75" table:number-columns-spanned="2">
            <text:p text:style-name="P76"><text:span text:style-name="T77">法警</text:span></text:p>
          </table:table-cell>
          <table:covered-table-cell/>
          <table:table-cell table:style-name="TableCell78" table:number-columns-spanned="2">
            <text:p text:style-name="P79">駐警</text:p>
          </table:table-cell>
          <table:covered-table-cell/>
          <table:table-cell table:style-name="TableCell80" table:number-columns-spanned="2">
            <text:p text:style-name="P81"><text:span text:style-name="T82">工友</text:span></text:p>
          </table:table-cell>
          <table:covered-table-cell/>
          <table:table-cell table:style-name="TableCell83" table:number-columns-spanned="2">
            <text:p text:style-name="P84"><text:span text:style-name="T85">技工</text:span></text:p>
          </table:table-cell>
          <table:covered-table-cell/>
          <table:table-cell table:style-name="TableCell86" table:number-columns-spanned="2">
            <text:p text:style-name="P87"><text:span text:style-name="T88">駕駛</text:span></text:p>
          </table:table-cell>
          <table:covered-table-cell/>
          <table:table-cell table:style-name="TableCell89" table:number-columns-spanned="2">
            <text:p text:style-name="P90">聘用</text:p>
          </table:table-cell>
          <table:covered-table-cell/>
          <table:table-cell table:style-name="TableCell91" table:number-columns-spanned="2">
            <text:p text:style-name="P92"><text:span text:style-name="T93">合計</text:span></text:p>
          </table:table-cell>
          <table:covered-table-cell/>
        </table:table-row>
        <table:table-row table:style-name="TableRow94"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  <table:table-cell table:style-name="TableCell123">
            <text:p text:style-name="P124">本年度</text:p>
          </table:table-cell>
          <table:table-cell table:style-name="TableCell125">
            <text:p text:style-name="P126">上年度</text:p>
          </table:table-cell>
        </table:table-row>
        <table:table-row table:style-name="TableRow127">
          <table:table-cell table:style-name="TableCell128">
            <text:p text:style-name="P129">18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29</text:p>
          </table:table-cell>
        </table:table-row>
      </table:table>
      <text:p text:style-name="P160">二、福建金門地方法院檢察署104年度施政目標與重點：</text:p>
      <text:p text:style-name="P161"><text:span text:style-name="T162"><text:s text:c="4"/>金門縣與大陸地理位置極為接近，自政府開放小三通、陸客自由行後，兩岸三地，人、貨往來日益頻繁，</text:span><text:span text:style-name="T163">加以近年來</text:span><text:span text:style-name="T164">金門</text:span><text:span text:style-name="T165">地區經濟活絡，政府重大工程、民間大型投資開發案陸續興建</text:span><text:span text:style-name="T166">或啟用</text:span><text:span text:style-name="T167">，吸引大批外來人口湧入金門，</text:span><text:span text:style-name="T168">傳統</text:span><text:span text:style-name="T169">人口結構發生重大變化，導致</text:span><text:span text:style-name="T170">毒品</text:span><text:span text:style-name="T171">、</text:span><text:span text:style-name="T172">竊盜、公共危險、</text:span><text:span text:style-name="T173">偷渡、偽造證件、大陸</text:span><text:span text:style-name="T174">漁民越界捕漁、盜濫採砂石、夾帶違</text:span><text:span text:style-name="T175">禁物品、違反國安法及兩岸關係條例案件日益增加，嚴重影響地區治安。</text:span><text:span text:style-name="T176">為有效打擊不法，本署特結合警察局、調查處、憲兵隊、海巡署（查緝隊、海岸巡防總隊、海洋巡防隊</text:span><text:span text:style-name="T177"><text:s/></text:span><text:span text:style-name="T178">）、海關、航警局、國家公園警察隊等機關，建</text:span><text:span text:style-name="T179">立完整有效之金門治安聯防體系，以應付小三通擴大運作及人口結構改變</text:span><text:span text:style-name="T180">，</text:span><text:span text:style-name="T181">所</text:span><text:span text:style-name="T182">可能造成之跨岸犯罪及治安問題。本署同時積極執行打擊民生犯罪、加強查緝與民眾日常生活息息相關之危害治安犯罪，如電話詐欺、恐嚇、製造販賣偽劣禁藥、毒品及暴力討債等犯罪，以排除民怨，確保民眾生命、身體及財產獲得安全保護，人人安居樂業，同時避免損傷政府公權力與公信力。</text:span></text:p>
      <text:p text:style-name="P183">　　本署依據行政院104年度施政方針，配合中程施政計畫及核定預算額度，並針對當前社會狀況及本署未來發展需要，編定104年度施政計畫，其目標與重點如次：</text:p>
      <text:p text:style-name="P184">（一）年度施政目標：</text:p>
      <text:p text:style-name="P185">1.提昇一般行政效能：健全行政管理，精簡公文處理，提高行政效率、強化為民服務工作、維護司法形象。</text:p>
      <text:p text:style-name="P186">2.強化檢察業務機能、清理積案：依法務部所訂頒各項辦案注意事項規定，加強犯罪之追訴，以提高辦案績效，並加強積案之清理，提升司法形象。</text:p>
      <text:p text:style-name="P187"><text:span text:style-name="T188">3.</text:span><text:span text:style-name="T189">配合政府勤儉節約支出原則，以達成財政收支平衡之目標。</text:span></text:p>
      <text:soft-page-break/>
      <text:p text:style-name="P190">（二）年度關鍵績效指標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 table:number-rows-spanned="2">
            <text:p text:style-name="P207">關鍵策略目標</text:p>
          </table:table-cell>
          <table:covered-table-cell/>
          <table:table-cell table:style-name="TableCell208" table:number-columns-spanned="6">
            <text:p text:style-name="P209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關鍵績效指標</text:p>
          </table:table-cell>
          <table:covered-table-cell/>
          <table:table-cell table:style-name="TableCell214">
            <text:p text:style-name="P215">評估體制</text:p>
          </table:table-cell>
          <table:table-cell table:style-name="TableCell216">
            <text:p text:style-name="P217">評估</text:p>
            <text:p text:style-name="P218">方式</text:p>
          </table:table-cell>
          <table:table-cell table:style-name="TableCell219">
            <text:p text:style-name="P220">衡量標準</text:p>
          </table:table-cell>
          <table:table-cell table:style-name="TableCell221">
            <text:p text:style-name="P222">年度目標值</text:p>
          </table:table-cell>
        </table:table-row>
        <table:table-row table:style-name="TableRow223">
          <table:table-cell table:style-name="TableCell224" table:number-rows-spanned="2">
            <text:p text:style-name="P225">一</text:p>
          </table:table-cell>
          <table:table-cell table:style-name="TableCell226" table:number-rows-spanned="2">
            <text:p text:style-name="P227">提升一般行政效能</text:p>
          </table:table-cell>
          <table:table-cell table:style-name="TableCell228">
            <text:p text:style-name="P229">一</text:p>
          </table:table-cell>
          <table:table-cell table:style-name="TableCell230">
            <text:p text:style-name="P231">公文時效管制</text:p>
          </table:table-cell>
          <table:table-cell table:style-name="TableCell232">
            <text:p text:style-name="P233">１</text:p>
          </table:table-cell>
          <table:table-cell table:style-name="TableCell234">
            <text:p text:style-name="P235">統計</text:p>
            <text:p text:style-name="P236">數據</text:p>
          </table:table-cell>
          <table:table-cell table:style-name="TableCell237">
            <text:p text:style-name="P238">以月報表陳報上級辦理件數及平均日數。</text:p>
          </table:table-cell>
          <table:table-cell table:style-name="TableCell239">
            <text:p text:style-name="P240">按月</text:p>
            <text:p text:style-name="P241">陳報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二</text:p>
            <text:p text:style-name="P247"/>
          </table:table-cell>
          <table:table-cell table:style-name="TableCell248">
            <text:p text:style-name="P249">加強受理民眾聲請事項之辦理</text:p>
          </table:table-cell>
          <table:table-cell table:style-name="TableCell250">
            <text:p text:style-name="P251">１</text:p>
          </table:table-cell>
          <table:table-cell table:style-name="TableCell252">
            <text:p text:style-name="P253">統計</text:p>
            <text:p text:style-name="P254">數據</text:p>
          </table:table-cell>
          <table:table-cell table:style-name="TableCell255">
            <text:p text:style-name="P256">以月報表陳報上級辦理件數。</text:p>
          </table:table-cell>
          <table:table-cell table:style-name="TableCell257">
            <text:p text:style-name="P258">按月</text:p>
            <text:p text:style-name="P259">陳報</text:p>
          </table:table-cell>
        </table:table-row>
        <table:table-row table:style-name="TableRow260">
          <table:table-cell table:style-name="TableCell261" table:number-rows-spanned="6">
            <text:p text:style-name="P262">二</text:p>
          </table:table-cell>
          <table:table-cell table:style-name="TableCell263" table:number-rows-spanned="6">
            <text:p text:style-name="P264">加強檢察業務機能、清理積案</text:p>
            <text:p text:style-name="P265"/>
          </table:table-cell>
          <table:table-cell table:style-name="TableCell266">
            <text:p text:style-name="P267">一</text:p>
          </table:table-cell>
          <table:table-cell table:style-name="TableCell268">
            <text:p text:style-name="P269">加強犯罪追訴、積極調查不法</text:p>
          </table:table-cell>
          <table:table-cell table:style-name="TableCell270">
            <text:p text:style-name="P271">１</text:p>
          </table:table-cell>
          <table:table-cell table:style-name="TableCell272">
            <text:p text:style-name="P273">統計</text:p>
            <text:p text:style-name="P274">數據</text:p>
          </table:table-cell>
          <table:table-cell table:style-name="TableCell275">
            <text:p text:style-name="P276">偵查案件每股每月平均終結案件數。</text:p>
          </table:table-cell>
          <table:table-cell table:style-name="TableCell277">
            <text:p text:style-name="P278">80件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二</text:p>
          </table:table-cell>
          <table:table-cell table:style-name="TableCell284">
            <text:p text:style-name="P285">加強運用聲請簡易判決處刑</text:p>
          </table:table-cell>
          <table:table-cell table:style-name="TableCell286">
            <text:p text:style-name="P287">１</text:p>
          </table:table-cell>
          <table:table-cell table:style-name="TableCell288">
            <text:p text:style-name="P289">統計</text:p>
            <text:p text:style-name="P290">數據</text:p>
          </table:table-cell>
          <table:table-cell table:style-name="TableCell291">
            <text:p text:style-name="P292">聲請簡易判決處刑佔總送審件數百分比。</text:p>
          </table:table-cell>
          <table:table-cell table:style-name="TableCell293">
            <text:p text:style-name="P294">40％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三</text:p>
          </table:table-cell>
          <table:table-cell table:style-name="TableCell300">
            <text:p text:style-name="P301">加強推展緩起訴制度，減輕人民訟累，節約司法成本</text:p>
          </table:table-cell>
          <table:table-cell table:style-name="TableCell302">
            <text:p text:style-name="P303">１</text:p>
          </table:table-cell>
          <table:table-cell table:style-name="TableCell304">
            <text:p text:style-name="P305">統計</text:p>
            <text:p text:style-name="P306">數據</text:p>
          </table:table-cell>
          <table:table-cell table:style-name="TableCell307">
            <text:p text:style-name="P308">實施緩起訴處分案件佔終結件數比例。</text:p>
          </table:table-cell>
          <table:table-cell table:style-name="TableCell309">
            <text:p text:style-name="P310">20%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四</text:p>
          </table:table-cell>
          <table:table-cell table:style-name="TableCell316">
            <text:p text:style-name="P317">辦案正確性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統計</text:p>
            <text:p text:style-name="P322">數據</text:p>
          </table:table-cell>
          <table:table-cell table:style-name="TableCell323">
            <text:p text:style-name="P324">起訴後裁判確定科刑、免刑人數占裁判確定科刑、免刑、無罪、管轄錯誤及應歸責於檢察官之免訴、不受理人數百分比</text:p>
          </table:table-cell>
          <table:table-cell table:style-name="TableCell325">
            <text:p text:style-name="P326">93%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五</text:p>
          </table:table-cell>
          <table:table-cell table:style-name="TableCell332">
            <text:p text:style-name="P333">貫徹修正刑事訴訟精神，厲行公訴蒞庭審慎交互詰問與認罪協商保障人權</text:p>
          </table:table-cell>
          <table:table-cell table:style-name="TableCell334">
            <text:p text:style-name="P335">１</text:p>
          </table:table-cell>
          <table:table-cell table:style-name="TableCell336">
            <text:p text:style-name="P337">統計</text:p>
            <text:p text:style-name="P338">數據</text:p>
          </table:table-cell>
          <table:table-cell table:style-name="TableCell339">
            <text:p text:style-name="P340">貫徹全程蒞庭審慎交互詰問保障人權。</text:p>
          </table:table-cell>
          <table:table-cell table:style-name="TableCell341">
            <text:p text:style-name="P342">100%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六</text:p>
          </table:table-cell>
          <table:table-cell table:style-name="TableCell348">
            <text:p text:style-name="P349">加強清理積案</text:p>
          </table:table-cell>
          <table:table-cell table:style-name="TableCell350">
            <text:p text:style-name="P351">１</text:p>
          </table:table-cell>
          <table:table-cell table:style-name="TableCell352">
            <text:p text:style-name="P353">統計</text:p>
            <text:p text:style-name="P354">數據</text:p>
          </table:table-cell>
          <table:table-cell table:style-name="TableCell355">
            <text:p text:style-name="P356">逾期未結案件佔總收案數百分比。</text:p>
          </table:table-cell>
          <table:table-cell table:style-name="TableCell357">
            <text:p text:style-name="P358">1%</text:p>
          </table:table-cell>
        </table:table-row>
        <table:table-row table:style-name="TableRow359">
          <table:table-cell table:style-name="TableCell360">
            <text:p text:style-name="P361">三</text:p>
          </table:table-cell>
          <table:table-cell table:style-name="TableCell362">
            <text:p text:style-name="P363">節約政府支出邁向財政收支平衡</text:p>
            <text:p text:style-name="P364"/>
          </table:table-cell>
          <table:table-cell table:style-name="TableCell365">
            <text:p text:style-name="P366">一</text:p>
          </table:table-cell>
          <table:table-cell table:style-name="TableCell367">
            <text:p text:style-name="P368">年度經常門決算數剩餘與經常門預算數之比較</text:p>
          </table:table-cell>
          <table:table-cell table:style-name="TableCell369">
            <text:p text:style-name="P370">１</text:p>
          </table:table-cell>
          <table:table-cell table:style-name="TableCell371">
            <text:p text:style-name="P372">統計</text:p>
            <text:p text:style-name="P373">數據</text:p>
          </table:table-cell>
          <table:table-cell table:style-name="TableCell374">
            <text:p text:style-name="P375">(經常門預算數-經常門決算數)除以(經常門預算數)×100%</text:p>
          </table:table-cell>
          <table:table-cell table:style-name="TableCell376">
            <text:p text:style-name="P377">1%</text:p>
          </table:table-cell>
        </table:table-row>
      </table:table>
      <text:soft-page-break/>
      <text:p text:style-name="P378"><text:s text:c="2"/>三、福建金門地方法院檢察署以前年度實施狀況及成果概述</text:p>
      <text:p text:style-name="P379">（一）前（102）年度施政績效及達成情形分析：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年度績效目標</text:p>
          </table:table-cell>
          <table:covered-table-cell/>
          <table:table-cell table:style-name="TableCell390" table:number-columns-spanned="2">
            <text:p text:style-name="P391">衡量指標</text:p>
          </table:table-cell>
          <table:covered-table-cell/>
          <table:table-cell table:style-name="TableCell392">
            <text:p text:style-name="P393">原定</text:p>
            <text:p text:style-name="P394">目標值</text:p>
          </table:table-cell>
          <table:table-cell table:style-name="TableCell395">
            <text:p text:style-name="P396">績效衡量暨達成情形分析</text:p>
          </table:table-cell>
        </table:table-row>
        <table:table-row table:style-name="TableRow397">
          <table:table-cell table:style-name="TableCell398" table:number-rows-spanned="2">
            <text:p text:style-name="P399">一</text:p>
          </table:table-cell>
          <table:table-cell table:style-name="TableCell400" table:number-rows-spanned="2">
            <text:p text:style-name="P401">提升一般行政效能</text:p>
          </table:table-cell>
          <table:table-cell table:style-name="TableCell402">
            <text:p text:style-name="P403">一</text:p>
          </table:table-cell>
          <table:table-cell table:style-name="TableCell404">
            <text:p text:style-name="P405"><text:span text:style-name="T406">公文時效管制。</text:span></text:p>
          </table:table-cell>
          <table:table-cell table:style-name="TableCell407">
            <text:p text:style-name="P408">按月陳報</text:p>
          </table:table-cell>
          <table:table-cell table:style-name="TableCell409">
            <text:p text:style-name="P410">受理公文3,245件，總發文5,063件，均按作業流程稽催，尚無積壓、延宕情事發生。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二</text:p>
          </table:table-cell>
          <table:table-cell table:style-name="TableCell416">
            <text:p text:style-name="P417"><text:span text:style-name="T418">加強受理民眾聲請事項之辦理。</text:span></text:p>
          </table:table-cell>
          <table:table-cell table:style-name="TableCell419">
            <text:p text:style-name="P420">按月陳報</text:p>
          </table:table-cell>
          <table:table-cell table:style-name="TableCell421">
            <text:p text:style-name="P422"><text:span text:style-name="T423">聲請書狀</text:span><text:span text:style-name="T424">344</text:span><text:span text:style-name="T425">件，均於收受書狀後3日內回復當事人。</text:span></text:p>
          </table:table-cell>
        </table:table-row>
        <table:table-row table:style-name="TableRow426">
          <table:table-cell table:style-name="TableCell427" table:number-rows-spanned="6">
            <text:p text:style-name="P428">二</text:p>
          </table:table-cell>
          <table:table-cell table:style-name="TableCell429" table:number-rows-spanned="6">
            <text:p text:style-name="P430">加強檢察業務、提高辦案績效</text:p>
          </table:table-cell>
          <table:table-cell table:style-name="TableCell431">
            <text:p text:style-name="P432">一</text:p>
            <text:p text:style-name="P433"/>
          </table:table-cell>
          <table:table-cell table:style-name="TableCell434">
            <text:p text:style-name="P435"><text:span text:style-name="T436">加強犯罪追訴、積極調查不法</text:span><text:span text:style-name="T437">。</text:span></text:p>
          </table:table-cell>
          <table:table-cell table:style-name="TableCell438">
            <text:p text:style-name="P439">80件</text:p>
          </table:table-cell>
          <table:table-cell table:style-name="TableCell440">
            <text:p text:style-name="P441">偵查案件每股每月平均終結案件數78.08件。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二</text:p>
          </table:table-cell>
          <table:table-cell table:style-name="TableCell447">
            <text:p text:style-name="P448">加強運用聲請簡易判決處刑</text:p>
          </table:table-cell>
          <table:table-cell table:style-name="TableCell449">
            <text:p text:style-name="P450">40%</text:p>
          </table:table-cell>
          <table:table-cell table:style-name="TableCell451">
            <text:p text:style-name="P452">聲請簡易判決處刑件數/起訴+聲請簡易判決處刑件數=146/236=61.86%。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三</text:p>
          </table:table-cell>
          <table:table-cell table:style-name="TableCell458">
            <text:p text:style-name="P459">加強推展緩起訴制度，減輕人民訟累，節約司法成本</text:p>
          </table:table-cell>
          <table:table-cell table:style-name="TableCell460">
            <text:p text:style-name="P461">20﹪</text:p>
          </table:table-cell>
          <table:table-cell table:style-name="TableCell462">
            <text:p text:style-name="P463">緩起訴件數/起訴+簡易判決+不起訴+緩起訴案件件數=181/777=23.29%</text:p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四</text:p>
          </table:table-cell>
          <table:table-cell table:style-name="TableCell470">
            <text:p text:style-name="P471">辦案正確性</text:p>
          </table:table-cell>
          <table:table-cell table:style-name="TableCell472">
            <text:p text:style-name="P473">90%</text:p>
          </table:table-cell>
          <table:table-cell table:style-name="TableCell474">
            <text:p text:style-name="P475">起訴後裁判確定科刑、免刑人數占裁判確定科刑、免刑、無罪、管轄錯誤及應歸責於檢察官之免訴、不受理人數百分比</text:p>
            <text:p text:style-name="P476">=272/290=93.79%。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五</text:p>
          </table:table-cell>
          <table:table-cell table:style-name="TableCell482">
            <text:p text:style-name="P483">貫徹修正刑事訴訟精神，厲行公訴蒞庭審慎交互詰問與認罪協商保障人權</text:p>
          </table:table-cell>
          <table:table-cell table:style-name="TableCell484">
            <text:p text:style-name="P485">100﹪</text:p>
          </table:table-cell>
          <table:table-cell table:style-name="TableCell486">
            <text:p text:style-name="P487">本署主任檢察官、檢察官均依案件需要，按時配合案件進行全程公訴蒞庭，達成率100%。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六</text:p>
          </table:table-cell>
          <table:table-cell table:style-name="TableCell493">
            <text:p text:style-name="P494">加強清理積案</text:p>
          </table:table-cell>
          <table:table-cell table:style-name="TableCell495">
            <text:p text:style-name="P496">1%</text:p>
          </table:table-cell>
          <table:table-cell table:style-name="TableCell497">
            <text:p text:style-name="P498">逾期未結案件佔總收案數百分比=2/941=0.21%</text:p>
          </table:table-cell>
        </table:table-row>
        <table:table-row table:style-name="TableRow499">
          <table:table-cell table:style-name="TableCell500">
            <text:p text:style-name="P501">三</text:p>
          </table:table-cell>
          <table:table-cell table:style-name="TableCell502">
            <text:p text:style-name="P503">節約政府支出，邁向財政收支平衡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>年度經常門決算剩餘與經常門預算數之比較</text:p>
            <text:p text:style-name="P508"/>
          </table:table-cell>
          <table:table-cell table:style-name="TableCell509">
            <text:p text:style-name="P510">年度經常門決算剩餘佔經常門預算數百分比=1﹪</text:p>
          </table:table-cell>
          <table:table-cell table:style-name="TableCell511">
            <text:p text:style-name="P512"><text:span text:style-name="T513">本年度經常門原預算45,</text:span><text:span text:style-name="T514">341</text:span><text:span text:style-name="T515">,000元，決算44,4</text:span><text:span text:style-name="T516">6</text:span><text:span text:style-name="T517">8,9</text:span><text:span text:style-name="T518">10</text:span><text:span text:style-name="T519">元，執行率為9</text:span><text:span text:style-name="T520">8</text:span><text:span text:style-name="T521">.</text:span><text:span text:style-name="T522">08</text:span><text:span text:style-name="T523">﹪，結餘</text:span><text:span text:style-name="T524">1</text:span><text:span text:style-name="T525">.</text:span><text:span text:style-name="T526">92</text:span><text:span text:style-name="T527">﹪。</text:span></text:p>
          </table:table-cell>
        </table:table-row>
      </table:table>
      <text:soft-page-break/>
      <text:p text:style-name="P528"><text:span text:style-name="T529">（二）</text:span><text:span text:style-name="T530">上（</text:span><text:span text:style-name="T531">103</text:span><text:span text:style-name="T532">）年度已過期間（10</text:span><text:span text:style-name="T533">3</text:span><text:span text:style-name="T534">年1月1日起至10</text:span><text:span text:style-name="T535">3</text:span><text:span text:style-name="T536">年6月30日止）</text:span><text:span text:style-name="T537">施政績效及達成情形：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關鍵策略目標</text:p>
          </table:table-cell>
          <table:covered-table-cell/>
          <table:table-cell table:style-name="TableCell547" table:number-columns-spanned="2">
            <text:p text:style-name="P548">關鍵績效指標</text:p>
          </table:table-cell>
          <table:covered-table-cell/>
          <table:table-cell table:style-name="TableCell549">
            <text:p text:style-name="P550">績效衡量暨達成情形分析</text:p>
          </table:table-cell>
        </table:table-row>
        <table:table-row table:style-name="TableRow551">
          <table:table-cell table:style-name="TableCell552" table:number-rows-spanned="2">
            <text:p text:style-name="P553">一</text:p>
          </table:table-cell>
          <table:table-cell table:style-name="TableCell554" table:number-rows-spanned="2">
            <text:p text:style-name="P555">提升一般行政效能</text:p>
          </table:table-cell>
          <table:table-cell table:style-name="TableCell556">
            <text:p text:style-name="P557">一</text:p>
          </table:table-cell>
          <table:table-cell table:style-name="TableCell558">
            <text:p text:style-name="P559">公文時效管制</text:p>
          </table:table-cell>
          <table:table-cell table:style-name="TableCell560">
            <text:p text:style-name="P561">均依規定於期限內完成，尚無積壓延宕情事發生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二</text:p>
          </table:table-cell>
          <table:table-cell table:style-name="TableCell567">
            <text:p text:style-name="P568">加強受理民眾聲請事項之辦理</text:p>
          </table:table-cell>
          <table:table-cell table:style-name="TableCell569">
            <text:p text:style-name="P570">聲請書狀170件，均於收受書狀後3日內回復當事人。</text:p>
          </table:table-cell>
        </table:table-row>
        <table:table-row table:style-name="TableRow571">
          <table:table-cell table:style-name="TableCell572" table:number-rows-spanned="6">
            <text:p text:style-name="P573">二</text:p>
          </table:table-cell>
          <table:table-cell table:style-name="TableCell574" table:number-rows-spanned="6">
            <text:p text:style-name="P575">加強檢察業務、提高辦案績效</text:p>
          </table:table-cell>
          <table:table-cell table:style-name="TableCell576">
            <text:p text:style-name="P577">一</text:p>
          </table:table-cell>
          <table:table-cell table:style-name="TableCell578">
            <text:p text:style-name="P579">加強犯罪追訴、積極調查不法</text:p>
          </table:table-cell>
          <table:table-cell table:style-name="TableCell580">
            <text:p text:style-name="P581">偵查案件每股每月平均終結案件數79.16件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二</text:p>
          </table:table-cell>
          <table:table-cell table:style-name="TableCell587">
            <text:p text:style-name="P588">加強運用聲請簡易判決處刑</text:p>
          </table:table-cell>
          <table:table-cell table:style-name="TableCell589">
            <text:p text:style-name="P590">聲請簡易判決處刑件數/起訴、聲請簡易判決處刑終結件數=72/160=45%。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三</text:p>
          </table:table-cell>
          <table:table-cell table:style-name="TableCell596">
            <text:p text:style-name="P597">加強推展緩起訴制度，減輕人民訟累，節約司法成本</text:p>
          </table:table-cell>
          <table:table-cell table:style-name="TableCell598">
            <text:p text:style-name="P599">緩起訴件數/起訴+簡易處刑+不起訴+緩起訴件數=97/468=20.73﹪。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四</text:p>
          </table:table-cell>
          <table:table-cell table:style-name="TableCell605">
            <text:p text:style-name="P606">辦案正確性</text:p>
          </table:table-cell>
          <table:table-cell table:style-name="TableCell607">
            <text:p text:style-name="P608">起訴後裁判確定科刑、免刑人數占裁判確定科刑、免刑、無罪、管轄錯誤及應歸責於檢察官之免訴、不受理人數百分比</text:p>
            <text:p text:style-name="P609">=131/132=99.24%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五</text:p>
          </table:table-cell>
          <table:table-cell table:style-name="TableCell615">
            <text:p text:style-name="P616">貫徹修正刑事訴訟精神，厲行公訴蒞庭審慎交互詰問與認罪協商保障人權</text:p>
          </table:table-cell>
          <table:table-cell table:style-name="TableCell617">
            <text:p text:style-name="P618">本署主任檢察官、檢察官均依案件需要，按時配合案件進行公訴蒞庭，達成率100%。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六</text:p>
          </table:table-cell>
          <table:table-cell table:style-name="TableCell624">
            <text:p text:style-name="P625">加強清理積案</text:p>
          </table:table-cell>
          <table:table-cell table:style-name="TableCell626">
            <text:p text:style-name="P627">逾期未結案件數為6件/總收案數550件=1.09%。</text:p>
          </table:table-cell>
        </table:table-row>
        <table:table-row table:style-name="TableRow628">
          <table:table-cell table:style-name="TableCell629">
            <text:p text:style-name="P630">三</text:p>
          </table:table-cell>
          <table:table-cell table:style-name="TableCell631">
            <text:p text:style-name="P632">節約政府支出，邁向財政收支平衡</text:p>
          </table:table-cell>
          <table:table-cell table:style-name="TableCell633">
            <text:p text:style-name="P634">一</text:p>
          </table:table-cell>
          <table:table-cell table:style-name="TableCell635">
            <text:p text:style-name="P636">年度經常門決算數與經常門預算數之比較</text:p>
          </table:table-cell>
          <table:table-cell table:style-name="TableCell637">
            <text:p text:style-name="P638">本年度經常門原預算45,680,000元，5月動支第一預備金95,000元至資本門，經常門預算增減後為45,585,000元，截至6月底止累計分配數27,100,000元，累計支付數25,507,923元，執行率94.13％。</text:p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347in" fo:line-height="0.4166in" fo:margin-left="0.624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3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736in"/>
      </style:footer-style>
    </style:page-layout>
    <style:style style:name="P191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192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193" style:parent-style-name="頁首" style:family="paragraph">
      <style:paragraph-properties fo:text-align="center"/>
      <style:text-properties style:font-name-asian="標楷體" fo:font-size="16pt" style:font-size-asian="16pt"/>
    </style:style>
    <style:style style:name="P194" style:parent-style-name="頁首" style:family="paragraph">
      <style:paragraph-properties fo:text-align="center"/>
    </style:style>
    <style:style style:name="P19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福建金門地方法院檢察署</text:p>
        <text:p text:style-name="P3">預算總說明</text:p>
        <text:p text:style-name="P4"><text:span text:style-name="T5">中華民國</text:span><text:span text:style-name="T6">10</text:span><text:span text:style-name="T7">4</text:span><text:span text:style-name="T8">年度</text:span></text:p>
      </style:header>
      <style:footer>
        <text:p text:style-name="P9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91">福建金門地方法院檢察署</text:p>
        <text:p text:style-name="P192">預算總說明</text:p>
        <text:p text:style-name="P193">中華民國104年度</text:p>
        <text:p text:style-name="P194"/>
      </style:header>
      <style:footer>
        <text:p text:style-name="P195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kmcch</meta:initial-creator>
    <dc:creator>陳期吉</dc:creator>
    <meta:creation-date>2015-09-16T09:35:00Z</meta:creation-date>
    <dc:date>2015-09-16T09:35:00Z</dc:date>
    <meta:print-date>2014-08-22T07:03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6" meta:character-count="3455" meta:row-count="24" meta:non-whitespace-character-count="2945"/>
  </office:meta>
</office:document-meta>
</file>