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15in"/>
    </style:style>
    <style:style style:name="TableColumn4" style:family="table-column">
      <style:table-column-properties style:column-width="1.0819in"/>
    </style:style>
    <style:style style:name="TableColumn5" style:family="table-column">
      <style:table-column-properties style:column-width="3.052in"/>
    </style:style>
    <style:style style:name="TableColumn6" style:family="table-column">
      <style:table-column-properties style:column-width="1.3798in"/>
    </style:style>
    <style:style style:name="TableColumn7" style:family="table-column">
      <style:table-column-properties style:column-width="0.7604in"/>
    </style:style>
    <style:style style:name="Table2" style:family="table">
      <style:table-properties style:width="6.645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51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31" style:family="table-row">
      <style:table-row-properties style:min-row-height="0.5513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38" style:family="table-row">
      <style:table-row-properties style:min-row-height="0.5513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45" style:family="table-row">
      <style:table-row-properties style:min-row-height="0.5513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52" style:family="table-row">
      <style:table-row-properties style:min-row-height="0.5513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60" style:family="table-row">
      <style:table-row-properties style:min-row-height="0.5513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67" style:family="table-row">
      <style:table-row-properties style:min-row-height="0.6923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" style:parent-style-name="清單段落" style:list-style-name="LFO1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3055in"/>
      <style:text-properties style:font-name="標楷體" style:font-name-asian="標楷體" fo:letter-spacing="-0.0041in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5年第1季(1-3月)緩起訴處分金與認罪協商金補助款查核評估結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申請單位</text:p>
          </table:table-cell>
          <table:table-cell table:style-name="TableCell13">
            <text:p text:style-name="P14">方案名稱</text:p>
          </table:table-cell>
          <table:table-cell table:style-name="TableCell15">
            <text:p text:style-name="P16">准予核銷金額</text:p>
            <text:p text:style-name="P17">(新台幣/元)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6">
            <text:p text:style-name="P22">1</text:p>
          </table:table-cell>
          <table:table-cell table:style-name="TableCell23" table:number-rows-spanned="6">
            <text:p text:style-name="P24">犯罪被害人保護協會福建金門分會</text:p>
          </table:table-cell>
          <table:table-cell table:style-name="TableCell25">
            <text:p text:style-name="P26">春節關懷馨生人活動</text:p>
          </table:table-cell>
          <table:table-cell table:style-name="TableCell27" table:number-rows-spanned="6">
            <text:p text:style-name="P28">220,644</text:p>
          </table:table-cell>
          <table:table-cell table:style-name="TableCell29" table:number-rows-spanned="6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執行修復式司法案件</text:p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生命教育-環保淨灘活動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元宵節預防犯罪及法治教育宣導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第1季志工參與會務活動交通費</text:p>
            <text:p text:style-name="P57">（訪視、宣導等）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保護志工教育訓練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福建更生保護會</text:p>
          </table:table-cell>
          <table:table-cell table:style-name="TableCell72">
            <text:list text:style-name="LFO1" text:continue-numbering="true">
              <text:list-item>
                <text:p text:style-name="P73">協助受保護青少年就學、復學及辦理更生人及其子女就學資助。</text:p>
              </text:list-item>
              <text:list-item>
                <text:p text:style-name="P74">推動更生人家庭學童扶助方案。</text:p>
              </text:list-item>
            </text:list>
          </table:table-cell>
          <table:table-cell table:style-name="TableCell75">
            <text:p text:style-name="P76">95,279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合計</text:p>
          </table:table-cell>
          <table:covered-table-cell/>
          <table:covered-table-cell/>
          <table:table-cell table:style-name="TableCell82">
            <text:p text:style-name="P83">315,923</text:p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真麗</meta:initial-creator>
    <dc:creator>ya1228</dc:creator>
    <meta:creation-date>2016-04-27T09:47:00Z</meta:creation-date>
    <dc:date>2016-04-27T09:47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