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15in"/>
    </style:style>
    <style:style style:name="TableColumn4" style:family="table-column">
      <style:table-column-properties style:column-width="1.0819in"/>
    </style:style>
    <style:style style:name="TableColumn5" style:family="table-column">
      <style:table-column-properties style:column-width="3.052in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0.7604in"/>
    </style:style>
    <style:style style:name="Table2" style:family="table">
      <style:table-properties style:width="6.645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92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31" style:family="table-row">
      <style:table-row-properties style:min-row-height="0.6923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38" style:family="table-row">
      <style:table-row-properties style:min-row-height="0.6923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46" style:family="table-row">
      <style:table-row-properties style:min-row-height="0.6923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TableRow53" style:family="table-row">
      <style:table-row-properties style:min-row-height="0.305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3055in"/>
      <style:text-properties style:font-name="標楷體" style:font-name-asian="標楷體" fo:letter-spacing="-0.0041in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letter-spacing="-0.0097in" style:font-size-complex="12pt"/>
    </style:style>
    <style:style style:name="P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4年第4季(10-12月)緩起訴處分金暨認罪協商金補捐助款支用查核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申請單位</text:p>
          </table:table-cell>
          <table:table-cell table:style-name="TableCell13">
            <text:p text:style-name="P14">方案名稱</text:p>
          </table:table-cell>
          <table:table-cell table:style-name="TableCell15">
            <text:p text:style-name="P16">准予核銷金額</text:p>
            <text:p text:style-name="P17">(新台幣/元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4">
            <text:p text:style-name="P22">1</text:p>
          </table:table-cell>
          <table:table-cell table:style-name="TableCell23" table:number-rows-spanned="4">
            <text:p text:style-name="P24">犯罪被害人保護協會福建金門分會</text:p>
          </table:table-cell>
          <table:table-cell table:style-name="TableCell25">
            <text:p text:style-name="P26">預防犯罪及法治教育宣導</text:p>
          </table:table-cell>
          <table:table-cell table:style-name="TableCell27" table:number-rows-spanned="4">
            <text:p text:style-name="P28">146,233</text:p>
          </table:table-cell>
          <table:table-cell table:style-name="TableCell29" table:number-rows-spanned="4">
            <text:p text:style-name="P30">補捐助款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犯罪被害人保護週活動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第4季志工參與會務活動交通費</text:p>
            <text:p text:style-name="P43">（訪視、宣導等）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保護志工教育訓練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3">
            <text:p text:style-name="P55">合計</text:p>
          </table:table-cell>
          <table:covered-table-cell/>
          <table:covered-table-cell/>
          <table:table-cell table:style-name="TableCell56">
            <text:p text:style-name="P57">146,233</text:p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真麗</meta:initial-creator>
    <dc:creator>張真麗</dc:creator>
    <meta:creation-date>2016-03-02T03:34:00Z</meta:creation-date>
    <dc:date>2016-03-02T03:34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