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0.3715in"/>
    </style:style>
    <style:style style:name="TableColumn4" style:family="table-column">
      <style:table-column-properties style:column-width="1.0819in"/>
    </style:style>
    <style:style style:name="TableColumn5" style:family="table-column">
      <style:table-column-properties style:column-width="3.052in"/>
    </style:style>
    <style:style style:name="TableColumn6" style:family="table-column">
      <style:table-column-properties style:column-width="1.3798in"/>
    </style:style>
    <style:style style:name="TableColumn7" style:family="table-column">
      <style:table-column-properties style:column-width="0.7604in"/>
    </style:style>
    <style:style style:name="Table2" style:family="table">
      <style:table-properties style:width="6.645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1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31" style:family="table-row">
      <style:table-row-properties style:min-row-height="0.130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38" style:family="table-row">
      <style:table-row-properties style:min-row-height="0.130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45" style:family="table-row">
      <style:table-row-properties style:min-row-height="0.130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52" style:family="table-row">
      <style:table-row-properties style:min-row-height="0.130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59" style:family="table-row">
      <style:table-row-properties style:min-row-height="0.130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66" style:family="table-row">
      <style:table-row-properties style:min-row-height="0.130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73" style:family="table-row">
      <style:table-row-properties style:min-row-height="1.2361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84" style:family="table-row">
      <style:table-row-properties style:min-row-height="1.5486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91" style:family="table-row">
      <style:table-row-properties style:min-row-height="0.305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3055in"/>
      <style:text-properties style:font-name="標楷體" style:font-name-asian="標楷體" fo:letter-spacing="-0.0041in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P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4年第3季(7-9月)緩起訴處分金暨認罪協商金補捐助款支用查核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申請單位</text:p>
          </table:table-cell>
          <table:table-cell table:style-name="TableCell13">
            <text:p text:style-name="P14">方案名稱</text:p>
          </table:table-cell>
          <table:table-cell table:style-name="TableCell15">
            <text:p text:style-name="P16">准予核銷金額</text:p>
            <text:p text:style-name="P17">(新台幣/元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7">
            <text:p text:style-name="P22">1</text:p>
          </table:table-cell>
          <table:table-cell table:style-name="TableCell23" table:number-rows-spanned="7">
            <text:p text:style-name="P24">犯罪被害人保護協會福建金門分會</text:p>
          </table:table-cell>
          <table:table-cell table:style-name="TableCell25">
            <text:p text:style-name="P26">中秋節關懷馨生人慰問活動</text:p>
          </table:table-cell>
          <table:table-cell table:style-name="TableCell27" table:number-rows-spanned="7">
            <text:p text:style-name="P28">142,814</text:p>
          </table:table-cell>
          <table:table-cell table:style-name="TableCell29" table:number-rows-spanned="7">
            <text:p text:style-name="P30">補捐助款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第3季訪視慰問被害人家屬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第3季犯罪預防宣導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暑期兒少犯罪預防-參訪地檢署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暑期兒少犯罪預防-話劇體驗營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弱勢族群關懷宣導活動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志工參與訪視、宣導等會務活動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2</text:p>
          </table:table-cell>
          <table:table-cell table:style-name="TableCell76" table:number-rows-spanned="2">
            <text:p text:style-name="P77">福建更生保護會</text:p>
          </table:table-cell>
          <table:table-cell table:style-name="TableCell78">
            <text:p text:style-name="P79">104年上學年度更生人及其子女就學資助方案</text:p>
          </table:table-cell>
          <table:table-cell table:style-name="TableCell80" table:number-rows-spanned="2">
            <text:p text:style-name="P81">125,499</text:p>
          </table:table-cell>
          <table:table-cell table:style-name="TableCell82" table:number-rows-spanned="2">
            <text:p text:style-name="P83">補捐助款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104年上學年度更生人家庭學童扶助方案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合計</text:p>
          </table:table-cell>
          <table:covered-table-cell/>
          <table:covered-table-cell/>
          <table:table-cell table:style-name="TableCell94">
            <text:p text:style-name="P95">475,375</text:p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張真麗</meta:initial-creator>
    <dc:creator>陳期吉</dc:creator>
    <meta:creation-date>2015-11-11T00:00:00Z</meta:creation-date>
    <dc:date>2015-11-11T00:00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