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0819in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7604in"/>
    </style:style>
    <style:style style:name="Table2" style:family="table">
      <style:table-properties style:width="6.645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1" style:family="table-row">
      <style:table-row-properties style:min-row-height="0.130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8" style:family="table-row">
      <style:table-row-properties style:min-row-height="0.130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45" style:family="table-row">
      <style:table-row-properties style:min-row-height="0.130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2" style:family="table-row">
      <style:table-row-properties style:min-row-height="0.130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9" style:family="table-row">
      <style:table-row-properties style:min-row-height="0.130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66" style:family="table-row">
      <style:table-row-properties style:min-row-height="0.130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73" style:family="table-row">
      <style:table-row-properties style:min-row-height="0.089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84" style:family="table-row">
      <style:table-row-properties style:min-row-height="0.08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91" style:family="table-row">
      <style:table-row-properties style:min-row-height="0.08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98" style:family="table-row">
      <style:table-row-properties style:min-row-height="0.08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05" style:family="table-row">
      <style:table-row-properties style:min-row-height="0.08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12" style:family="table-row">
      <style:table-row-properties style:min-row-height="0.08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19" style:family="table-row">
      <style:table-row-properties style:min-row-height="0.08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26" style:family="table-row">
      <style:table-row-properties style:min-row-height="0.305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37" style:family="table-row">
      <style:table-row-properties style:min-row-height="0.305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P1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44" style:family="table-row">
      <style:table-row-properties style:min-row-height="0.305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P1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151" style:family="table-row">
      <style:table-row-properties style:min-row-height="0.305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年度1-6月緩起訴處分金暨認罪協商金補捐助款支用查核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方案名稱</text:p>
          </table:table-cell>
          <table:table-cell table:style-name="TableCell15">
            <text:p text:style-name="P16">准予核銷金額</text:p>
            <text:p text:style-name="P17">(新台幣/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7">
            <text:p text:style-name="P22">1</text:p>
          </table:table-cell>
          <table:table-cell table:style-name="TableCell23" table:number-rows-spanned="7">
            <text:p text:style-name="P24">犯罪被害人保護協會福建金門分會</text:p>
          </table:table-cell>
          <table:table-cell table:style-name="TableCell25">
            <text:p text:style-name="P26">春節關懷馨生人慰問活動</text:p>
          </table:table-cell>
          <table:table-cell table:style-name="TableCell27" table:number-rows-spanned="7">
            <text:p text:style-name="P28">253,475</text:p>
          </table:table-cell>
          <table:table-cell table:style-name="TableCell29" table:number-rows-spanned="7">
            <text:p text:style-name="P30">補捐助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花燈展預防犯罪宣導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被害人家屬緊急資助及心理輔導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志工參與訪視、宣導等會務活動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端午節關懷馨生人活動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第2季預防犯罪防制宣導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訪視慰問被害人家屬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7">
            <text:p text:style-name="P75">2</text:p>
          </table:table-cell>
          <table:table-cell table:style-name="TableCell76" table:number-rows-spanned="7">
            <text:p text:style-name="P77">福建更生保護會</text:p>
          </table:table-cell>
          <table:table-cell table:style-name="TableCell78">
            <text:p text:style-name="P79">第1季入監輔導與關懷</text:p>
          </table:table-cell>
          <table:table-cell table:style-name="TableCell80" table:number-rows-spanned="7">
            <text:p text:style-name="P81">190,000</text:p>
          </table:table-cell>
          <table:table-cell table:style-name="TableCell82" table:number-rows-spanned="7">
            <text:p text:style-name="P83">補捐助款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更生人關懷輔導及家庭支持服務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03年下學年度更生人及其子女就學資助方案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03年下學年度更生人家庭學童扶助方案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第1季更生個案追蹤輔導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更生盃徵文比賽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世界點心冠軍入監關懷-勵志講座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3">
            <text:p text:style-name="P128">3</text:p>
          </table:table-cell>
          <table:table-cell table:style-name="TableCell129" table:number-rows-spanned="3">
            <text:p text:style-name="P130">金門縣榮譽觀護人協進會</text:p>
          </table:table-cell>
          <table:table-cell table:style-name="TableCell131">
            <text:p text:style-name="P132">春節歲末入監關懷</text:p>
          </table:table-cell>
          <table:table-cell table:style-name="TableCell133" table:number-rows-spanned="3">
            <text:p text:style-name="P134">31,900</text:p>
          </table:table-cell>
          <table:table-cell table:style-name="TableCell135" table:number-rows-spanned="3">
            <text:p text:style-name="P136">補捐助款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春節歲末關懷慰問受保護管束人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第1季預防犯罪防制宣導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3">
            <text:p text:style-name="P153">合計</text:p>
          </table:table-cell>
          <table:covered-table-cell/>
          <table:covered-table-cell/>
          <table:table-cell table:style-name="TableCell154">
            <text:p text:style-name="P155">475,375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真麗</meta:initial-creator>
    <dc:creator>陳期吉</dc:creator>
    <meta:creation-date>2015-10-07T01:22:00Z</meta:creation-date>
    <dc:date>2015-10-07T01:2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