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上半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number-columns-repeated="16129" table:default-cell-style-name="ce1"/>
        <table:table-row table:style-name="ro1">
          <table:table-cell office:value-type="string" table:number-columns-spanned="4" table:number-rows-spanned="1" table:style-name="ce10">
            <text:p>緩起訴處分金支用明細及查核評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受支付團體名稱</text:p>
          </table:table-cell>
          <table:table-cell office:value-type="string" table:style-name="ce7">
            <text:p>申請計畫</text:p>
          </table:table-cell>
          <table:table-cell office:value-type="string" table:style-name="ce2">
            <text:p>核定支付金額</text:p>
          </table:table-cell>
          <table:table-cell office:value-type="string" table:style-name="ce2">
            <text:p>收支運用之查核評估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金門縣觀護志工協進會</text:p>
          </table:table-cell>
          <table:table-cell office:value-type="string" table:style-name="ce3">
            <text:p>寒假青少年犯罪預防宣導等活動</text:p>
          </table:table-cell>
          <table:table-cell office:value-type="currency" office:value="181624" table:style-name="ce5">
            <text:p>$181,624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財團法人犯罪被害人保護協會福建金門分會</text:p>
          </table:table-cell>
          <table:table-cell office:value-type="string" table:style-name="ce3">
            <text:p>辦理犯罪被害人保護等活動</text:p>
          </table:table-cell>
          <table:table-cell office:value-type="currency" office:value="237882" table:style-name="ce5">
            <text:p>$237,882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財團法人福建更生保護會</text:p>
          </table:table-cell>
          <table:table-cell office:value-type="string" table:style-name="ce3">
            <text:p>辦理更生保護直接保護、間接保護及間接保護等</text:p>
          </table:table-cell>
          <table:table-cell office:value-type="currency" office:value="182120" table:style-name="ce6">
            <text:p>$182,120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101下半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number-columns-repeated="16129" table:default-cell-style-name="ce1"/>
        <table:table-row table:style-name="ro5">
          <table:table-cell office:value-type="string" table:number-columns-spanned="4" table:number-rows-spanned="1" table:style-name="ce10">
            <text:p>緩起訴處分金支用明細及查核評估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3" table:style-name="ce8"/>
          <table:table-cell office:value-type="string" table:style-name="ce9">
            <text:p>更新日期：102年2月20日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受支付團體名稱</text:p>
          </table:table-cell>
          <table:table-cell office:value-type="string" table:style-name="ce7">
            <text:p>申請計畫</text:p>
          </table:table-cell>
          <table:table-cell office:value-type="string" table:style-name="ce2">
            <text:p>核定支付金額</text:p>
          </table:table-cell>
          <table:table-cell office:value-type="string" table:style-name="ce2">
            <text:p>收支運用之查核評估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金門縣觀護志工協進會</text:p>
          </table:table-cell>
          <table:table-cell office:value-type="string" table:style-name="ce3">
            <text:p>寒假青少年犯罪預防宣導等活動</text:p>
          </table:table-cell>
          <table:table-cell office:value-type="currency" office:value="184956" table:style-name="ce5">
            <text:p>$184,956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財團法人犯罪被害人保護協會福建金門分會</text:p>
          </table:table-cell>
          <table:table-cell office:value-type="string" table:style-name="ce3">
            <text:p>辦理犯罪被害人保護等活動</text:p>
          </table:table-cell>
          <table:table-cell office:value-type="currency" office:value="416273" table:style-name="ce5">
            <text:p>$416,273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財團法人福建更生保護會</text:p>
          </table:table-cell>
          <table:table-cell office:value-type="string" table:style-name="ce3">
            <text:p>辦理更生保護直接保護、間接保護及間接保護等</text:p>
          </table:table-cell>
          <table:table-cell office:value-type="currency" office:value="267880" table:style-name="ce6">
            <text:p>$267,880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財團法人福建更生保護會</text:p>
          </table:table-cell>
          <table:table-cell office:value-type="string" table:style-name="ce3">
            <text:p>魚麵班第二期技能訓練（專案申請）</text:p>
          </table:table-cell>
          <table:table-cell office:value-type="currency" office:value="56000" table:style-name="ce6">
            <text:p>$56,000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認罪協商金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number-columns-repeated="16129" table:default-cell-style-name="ce1"/>
        <table:table-row table:style-name="ro1">
          <table:table-cell office:value-type="string" table:number-columns-spanned="4" table:number-rows-spanned="1" table:style-name="ce10">
            <text:p>認罪協商金支用明細及查核評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受支付團體名稱</text:p>
          </table:table-cell>
          <table:table-cell office:value-type="string" table:style-name="ce7">
            <text:p>申請計畫</text:p>
          </table:table-cell>
          <table:table-cell office:value-type="string" table:style-name="ce2">
            <text:p>核定支付金額</text:p>
          </table:table-cell>
          <table:table-cell office:value-type="string" table:style-name="ce2">
            <text:p>收支運用之查核評估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金門縣晨光教養家園</text:p>
          </table:table-cell>
          <table:table-cell office:value-type="string" table:style-name="ce3">
            <text:p>身心障礙者性侵害防治宣導</text:p>
          </table:table-cell>
          <table:table-cell office:value-type="currency" office:value="59840" table:style-name="ce5">
            <text:p>$59,840</text:p>
          </table:table-cell>
          <table:table-cell office:value-type="string" table:style-name="ce4">
            <text:p>通過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陳期吉</dc:creator>
    <meta:creation-date>2012-08-24T04:55:43Z</meta:creation-date>
    <dc:date>2015-09-30T06:57:58Z</dc:date>
  </office:meta>
</office:document-meta>
</file>