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ackground-color="transparent"/>
      <style:text-properties fo:color="#FFFF00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緩起訴處分金支用明細及查核評估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受支付團體名稱</text:p>
          </table:table-cell>
          <table:table-cell office:value-type="string" table:number-columns-spanned="2" table:number-rows-spanned="1" table:style-name="ce13">
            <text:p>申請計畫</text:p>
          </table:table-cell>
          <table:covered-table-cell/>
          <table:table-cell office:value-type="string" table:style-name="ce5">
            <text:p>核定支付金額</text:p>
          </table:table-cell>
          <table:table-cell office:value-type="string" table:number-columns-spanned="2" table:number-rows-spanned="1" table:style-name="ce13">
            <text:p>收支運用之查核評估結果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財團法人晨光社會福利基金會附設金門縣晨光教養家園</text:p>
          </table:table-cell>
          <table:table-cell office:value-type="string" table:style-name="ce6">
            <text:p>家長修讀知能活動</text:p>
          </table:table-cell>
          <table:table-cell table:style-name="ce2"/>
          <table:table-cell office:value-type="currency" office:value="15000" table:style-name="ce8">
            <text:p>$15,000.00</text:p>
          </table:table-cell>
          <table:table-cell office:value-type="string" table:style-name="ce3">
            <text:p>通過</text:p>
          </table:table-cell>
          <table:table-cell office:value-type="string" table:style-name="ce4">
            <text:p><text:a xlink:href="http://www.kmc.moj.gov.tw/public/Data/99年上半年度支用查核審查.xls">附件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金門縣身心障礙家長協會</text:p>
          </table:table-cell>
          <table:table-cell office:value-type="string" table:style-name="ce6">
            <text:p>增進青少年健康兩性觀念實施計畫</text:p>
          </table:table-cell>
          <table:table-cell table:style-name="ce2"/>
          <table:table-cell office:value-type="currency" office:value="20000" table:style-name="ce8">
            <text:p>$20,000.00</text:p>
          </table:table-cell>
          <table:table-cell office:value-type="string" table:style-name="ce3">
            <text:p>通過</text:p>
          </table:table-cell>
          <table:table-cell office:value-type="string" table:style-name="ce4">
            <text:p><text:a xlink:href="http://www.kmc.moj.gov.tw/public/Data/99年上半年度支用查核審查.xls">附件</text:a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金門縣觀護志工協進會</text:p>
          </table:table-cell>
          <table:table-cell office:value-type="string" table:style-name="ce6">
            <text:p>寒假青少年犯罪預防宣導等8個活動</text:p>
          </table:table-cell>
          <table:table-cell table:style-name="ce2"/>
          <table:table-cell office:value-type="currency" office:value="137255" table:style-name="ce8">
            <text:p>$137,255.00</text:p>
          </table:table-cell>
          <table:table-cell office:value-type="string" table:style-name="ce3">
            <text:p>通過</text:p>
          </table:table-cell>
          <table:table-cell office:value-type="string" table:style-name="ce4">
            <text:p>附件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財團法人犯罪被害人保護協會福建金門分會</text:p>
          </table:table-cell>
          <table:table-cell office:value-type="string" table:style-name="ce6">
            <text:p>反賄選宣導活動等8個活動</text:p>
          </table:table-cell>
          <table:table-cell table:style-name="ce2"/>
          <table:table-cell office:value-type="currency" office:value="248035" table:style-name="ce8">
            <text:p>$248,035.00</text:p>
          </table:table-cell>
          <table:table-cell office:value-type="string" table:style-name="ce3">
            <text:p>通過</text:p>
          </table:table-cell>
          <table:table-cell office:value-type="string" table:style-name="ce4">
            <text:p>附件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財團法人福建更生保護會</text:p>
          </table:table-cell>
          <table:table-cell office:value-type="string" table:style-name="ce6">
            <text:p>辦理更生保護直接保護、間接保護及間接保護等</text:p>
          </table:table-cell>
          <table:table-cell table:style-name="ce2"/>
          <table:table-cell office:value-type="currency" office:value="175894" table:style-name="ce9">
            <text:p>$175,894.00</text:p>
          </table:table-cell>
          <table:table-cell office:value-type="string" table:style-name="ce3">
            <text:p>通過</text:p>
          </table:table-cell>
          <table:table-cell office:value-type="string" table:style-name="ce4">
            <text:p>附件</text:p>
          </table:table-cell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9年度對受支付團體收支運用緩起訴處分金之查核監督結果 </dc:title>
    <dc:description>99年度對受支付團體收支運用緩起訴處分金之查核監督結果 </dc:description>
    <dc:subject>99年度對受支付團體收支運用緩起訴處分金之查核監督結果 </dc:subject>
    <meta:keyword>緩起訴金</meta:keyword>
    <meta:initial-creator>金門地檢署</meta:initial-creator>
    <dc:creator>陳期吉</dc:creator>
    <meta:creation-date>2010-03-10T01:22:17Z</meta:creation-date>
    <dc:date>2015-09-30T07:01:09Z</dc:date>
    <meta:print-date>2010-03-19T02:25:48Z</meta:print-date>
  </office:meta>
</office:document-meta>
</file>