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10.4354in" fo:margin-left="0in" table:align="center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104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7875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87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75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2.3625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9847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1812in" style:use-optimal-row-height="false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9847in" style:use-optimal-row-height="false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度受補助之公益團體及其計畫名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團體</text:p>
          </table:table-cell>
          <table:table-cell table:style-name="TableCell12">
            <text:p text:style-name="P13">審查日期</text:p>
          </table:table-cell>
          <table:table-cell table:style-name="TableCell14" table:number-columns-spanned="2">
            <text:p text:style-name="P15">受補助計畫名稱</text:p>
          </table:table-cell>
          <table:covered-table-cell/>
          <table:table-cell table:style-name="TableCell16">
            <text:p text:style-name="P17">計畫要旨</text:p>
          </table:table-cell>
          <table:table-cell table:style-name="TableCell18">
            <text:p text:style-name="P19">補助金額</text:p>
          </table:table-cell>
        </table:table-row>
        <table:table-row table:style-name="TableRow20">
          <table:table-cell table:style-name="TableCell21" table:number-rows-spanned="4">
            <text:p text:style-name="P22">財團法人犯罪被害人保護協會福建金門分會</text:p>
          </table:table-cell>
          <table:table-cell table:style-name="TableCell23" table:number-rows-spanned="5">
            <text:p text:style-name="P24">105.01.22</text:p>
            <text:p text:style-name="P25">（第1季）</text:p>
          </table:table-cell>
          <table:table-cell table:style-name="TableCell26">
            <text:p text:style-name="P27">一般申請</text:p>
            <text:p text:style-name="P28">(保護業務)</text:p>
          </table:table-cell>
          <table:table-cell table:style-name="TableCell29">
            <text:p text:style-name="P30">105年春節關懷馨生人慰問活動。</text:p>
            <text:p text:style-name="P31">105年春節關懷馨生人餐敘活動。</text:p>
            <text:p text:style-name="P32">第1季訪視慰問被害人家屬。</text:p>
          </table:table-cell>
          <table:table-cell table:style-name="TableCell33">
            <text:p text:style-name="P34">表達對馨生人家庭之關懷，規劃辦理訪視慰問及餐會活動，使其感受社會的溫馨與支持。</text:p>
          </table:table-cell>
          <table:table-cell table:style-name="TableCell35">
            <text:p text:style-name="P36">146,000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一般申請</text:p>
            <text:p text:style-name="P42">(預防犯罪)</text:p>
          </table:table-cell>
          <table:table-cell table:style-name="TableCell43">
            <text:p text:style-name="P44">生命教育-環境保護淨灘活動。</text:p>
            <text:p text:style-name="P45">辦理元宵節預防犯罪宣導活動。</text:p>
          </table:table-cell>
          <table:table-cell table:style-name="TableCell46">
            <text:p text:style-name="P47">擴大宣導犯罪被害人保護業務及服務項目，藉由舉辦淨灘活動、燈節活動拓展犯罪被害人保護之能見度及法律宣導。</text:p>
          </table:table-cell>
          <table:table-cell table:style-name="TableCell48">
            <text:p text:style-name="P49">75,000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一般申請</text:p>
            <text:p text:style-name="P55">(預防犯罪)</text:p>
          </table:table-cell>
          <table:table-cell table:style-name="TableCell56">
            <text:p text:style-name="P57">執行修復式司法案件。</text:p>
          </table:table-cell>
          <table:table-cell table:style-name="TableCell58">
            <text:p text:style-name="P59">以人本的觀點來化解犯罪問題，並以被害人、加害人及社區為主體化解爭執，定紛止爭。</text:p>
          </table:table-cell>
          <table:table-cell table:style-name="TableCell60">
            <text:p text:style-name="P61">14,400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一般申請</text:p>
            <text:p text:style-name="P67">(會議宣導)</text:p>
          </table:table-cell>
          <table:table-cell table:style-name="TableCell68">
            <text:p text:style-name="P69">志工參與會務活動（個案訪視、宣導活動、教育訓練、活動協助等）。</text:p>
            <text:p text:style-name="P70">志工教育訓練。</text:p>
          </table:table-cell>
          <table:table-cell table:style-name="TableCell71">
            <text:p text:style-name="P72">加強教育訓練以強化志工效能、協助推展犯罪被害人保護業務。</text:p>
          </table:table-cell>
          <table:table-cell table:style-name="TableCell73">
            <text:p text:style-name="P74">40,000</text:p>
          </table:table-cell>
        </table:table-row>
        <table:table-row table:style-name="TableRow75">
          <table:table-cell table:style-name="TableCell76">
            <text:p text:style-name="P77">財團法人福建更生保護會</text:p>
          </table:table-cell>
          <table:covered-table-cell>
            <text:p text:style-name="P78"/>
          </table:covered-table-cell>
          <table:table-cell table:style-name="TableCell79">
            <text:p text:style-name="P80">一般申請</text:p>
          </table:table-cell>
          <table:table-cell table:style-name="TableCell81">
            <text:p text:style-name="P82">輔導就學-104學年度下學期協助受保護青少年就學、復學、及辦理更生人及其子女就學資助。</text:p>
            <text:p text:style-name="P83">輔導就學-104學年度下學期推動本會更生人家庭學童扶助方案。</text:p>
          </table:table-cell>
          <table:table-cell table:style-name="TableCell84">
            <text:p text:style-name="P85">執行更生保護法第11條規定之間接保護相關工作，輔導更生人及其家屬就學。</text:p>
          </table:table-cell>
          <table:table-cell table:style-name="TableCell86">
            <text:p text:style-name="P87">160,000</text:p>
          </table:table-cell>
        </table:table-row>
        <text:soft-page-break/>
        <table:table-row table:style-name="TableRow88">
          <table:table-cell table:style-name="TableCell89" table:number-rows-spanned="3">
            <text:p text:style-name="P90"><text:span text:style-name="T91">財團法人犯罪被害人保護協會福建金門分會</text:span></text:p>
          </table:table-cell>
          <table:table-cell table:style-name="TableCell92" table:number-rows-spanned="3">
            <text:p text:style-name="P93">105.04.11</text:p>
            <text:p text:style-name="P94">（第2季）</text:p>
          </table:table-cell>
          <table:table-cell table:style-name="TableCell95">
            <text:p text:style-name="P96">一般申請</text:p>
            <text:p text:style-name="P97">(保護業務)</text:p>
          </table:table-cell>
          <table:table-cell table:style-name="TableCell98">
            <text:p text:style-name="P99">母親節關懷馨生人慰問活動。</text:p>
            <text:p text:style-name="P100">端午節關懷馨生人活動。</text:p>
            <text:p text:style-name="P101">105年度訪視慰問被害人家屬。</text:p>
          </table:table-cell>
          <table:table-cell table:style-name="TableCell102">
            <text:p text:style-name="P103">表達對馨生人家庭之關懷，規劃辦理訪視慰問及關懷活動，使其感受社會的溫馨與支持。</text:p>
          </table:table-cell>
          <table:table-cell table:style-name="TableCell104">
            <text:p text:style-name="P105">83,80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一般申請</text:p>
            <text:p text:style-name="P111">(預防犯罪)</text:p>
          </table:table-cell>
          <table:table-cell table:style-name="TableCell112">
            <text:p text:style-name="P113">犯罪預防宣導活動</text:p>
          </table:table-cell>
          <table:table-cell table:style-name="TableCell114">
            <text:p text:style-name="P115">擴大宣導犯罪被害人保護業務及服務項目，結合地區節慶及活動（迎城隍、母親節、划龍舟等）辦理宣導，拓展犯罪被害人保護之能見度及法律宣導。</text:p>
          </table:table-cell>
          <table:table-cell table:style-name="TableCell116">
            <text:p text:style-name="P117">50,00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一般申請</text:p>
            <text:p text:style-name="P123">(會議宣導)</text:p>
          </table:table-cell>
          <table:table-cell table:style-name="TableCell124">
            <text:p text:style-name="P125">105年度志工參與會務活動（個案訪視、宣導活動、教育訓練、活動協助等）。</text:p>
          </table:table-cell>
          <table:table-cell table:style-name="TableCell126">
            <text:p text:style-name="P127">加強教育訓練以強化志工效能、協助推展犯罪被害人保護業務。</text:p>
          </table:table-cell>
          <table:table-cell table:style-name="TableCell128">
            <text:p text:style-name="P129">30,000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度聲請緩起訴處分金支付團體</dc:title>
    <meta:initial-creator>文書科</meta:initial-creator>
    <dc:creator>ya1228</dc:creator>
    <meta:creation-date>2016-04-27T09:44:00Z</meta:creation-date>
    <dc:date>2016-04-27T09:46:00Z</dc: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