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藝體 Std W6" svg:font-family="華康雅藝體 Std W6" style:font-family-generic="decorative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雅藝體 Std W6" style:font-name-asian="華康雅藝體 Std W6" fo:font-size="20pt" style:font-size-asian="20pt" style:font-size-complex="22pt"/>
    </style:style>
    <style:style style:name="P2" style:parent-style-name="內文" style:family="paragraph">
      <style:paragraph-properties fo:text-align="justify"/>
      <style:text-properties style:font-name="華康雅藝體 Std W6" style:font-name-asian="華康雅藝體 Std W6" fo:font-size="16pt" style:font-size-asian="16pt" style:font-size-complex="22pt"/>
    </style:style>
    <style:style style:name="TableColumn4" style:family="table-column">
      <style:table-column-properties style:column-width="1.0604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3.3652in"/>
    </style:style>
    <style:style style:name="Table3" style:family="table">
      <style:table-properties style:width="6.5347in" style:rel-width="100%" fo:margin-left="0in" table:align="left"/>
    </style:style>
    <style:style style:name="TableRow8" style:family="table-row">
      <style:table-row-properties style:min-row-height="0.4923in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 style:min-row-height="1.1256in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7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8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8854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list-style-name="LFO2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8791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list-style-name="LFO3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6" style:parent-style-name="內文" style:list-style-name="LFO3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list-style-name="LFO4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6" style:parent-style-name="內文" style:list-style-name="LFO4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7" style:parent-style-name="內文" style:list-style-name="LFO4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8" style:parent-style-name="內文" style:list-style-name="LFO4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list-style-name="LFO5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7" style:parent-style-name="內文" style:list-style-name="LFO5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8" style:parent-style-name="內文" style:list-style-name="LFO5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9" style:parent-style-name="內文" style:list-style-name="LFO5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0" style:parent-style-name="內文" style:list-style-name="LFO5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1" style:parent-style-name="內文" style:list-style-name="LFO5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2" style:parent-style-name="內文" style:list-style-name="LFO5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5513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list-style-name="LFO6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5" style:parent-style-name="內文" style:list-style-name="LFO6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5513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weight-complex="bold" fo:color="#000000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5513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weight-complex="bold" fo:color="#000000"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list-style-name="LFO7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4" style:parent-style-name="內文" style:list-style-name="LFO7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5" style:parent-style-name="內文" style:list-style-name="LFO7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justify"/>
      <style:text-properties style:font-name="標楷體" style:font-name-asian="標楷體" style:font-weight-complex="bold" fo:color="#000000" fo:font-size="13pt" style:font-size-asian="13pt" style:font-size-complex="13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list-style-name="LFO8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4" style:parent-style-name="內文" style:list-style-name="LFO8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5" style:parent-style-name="內文" style:list-style-name="LFO8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justify"/>
      <style:text-properties style:font-name="標楷體" style:font-name-asian="標楷體" style:font-weight-complex="bold" fo:color="#000000" fo:font-size="13pt" style:font-size-asian="13pt" style:font-size-complex="13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list-style-name="LFO9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2" style:parent-style-name="內文" style:list-style-name="LFO9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5902in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清單段落" style:list-style-name="LFO10" style:family="paragraph">
      <style:paragraph-properties fo:text-align="justify"/>
      <style:text-properties style:font-name="標楷體" style:font-name-asian="標楷體"/>
    </style:style>
    <style:style style:name="P155" style:parent-style-name="清單段落" style:list-style-name="LFO10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5902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清單段落" style:list-style-name="LFO11" style:family="paragraph">
      <style:paragraph-properties fo:text-align="justify"/>
      <style:text-properties style:font-name="標楷體" style:font-name-asian="標楷體"/>
    </style:style>
    <style:style style:name="P164" style:parent-style-name="清單段落" style:list-style-name="LFO11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5902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2" style:parent-style-name="清單段落" style:list-style-name="LFO12" style:family="paragraph">
      <style:paragraph-properties fo:text-align="justify"/>
      <style:text-properties style:font-name="標楷體" style:font-name-asian="標楷體"/>
    </style:style>
    <style:style style:name="P173" style:parent-style-name="清單段落" style:list-style-name="LFO12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</style:style>
    <style:style style:name="P175" style:parent-style-name="內文" style:family="paragraph">
      <style:paragraph-properties fo:text-align="justify"/>
    </style:style>
  </office:automatic-styles>
  <office:body>
    <office:text text:use-soft-page-breaks="true">
      <text:p text:style-name="P1">104年度申請緩起訴處分金支付團體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團體</text:p>
          </table:table-cell>
          <table:table-cell table:style-name="TableCell11">
            <text:p text:style-name="P12">審查日期</text:p>
          </table:table-cell>
          <table:table-cell table:style-name="TableCell13" table:number-columns-spanned="2">
            <text:p text:style-name="P14">申請計畫名稱</text:p>
          </table:table-cell>
          <table:covered-table-cell/>
        </table:table-row>
        <table:table-row table:style-name="TableRow15">
          <table:table-cell table:style-name="TableCell16" table:number-rows-spanned="3">
            <text:p text:style-name="P17"><text:span text:style-name="T18">財團法人犯罪被害人保護協會福建金門分會</text:span></text:p>
          </table:table-cell>
          <table:table-cell table:style-name="TableCell19" table:number-rows-spanned="5">
            <text:p text:style-name="P20">104.01.19</text:p>
            <text:p text:style-name="P21">（第1季）</text:p>
          </table:table-cell>
          <table:table-cell table:style-name="TableCell22">
            <text:p text:style-name="P23">一般申請</text:p>
            <text:p text:style-name="P24">(保護業務)</text:p>
          </table:table-cell>
          <table:table-cell table:style-name="TableCell25">
            <text:list text:style-name="LFO1" text:continue-numbering="true">
              <text:list-item>
                <text:p text:style-name="P26">辦理104年春節關懷馨生人慰問活動。</text:p>
              </text:list-item>
              <text:list-item>
                <text:p text:style-name="P27">辦理104年春節關懷馨生人餐敘活動。</text:p>
              </text:list-item>
              <text:list-item>
                <text:p text:style-name="P28">訪視慰問被害人家屬。</text:p>
              </text:list-item>
              <text:list-item>
                <text:p text:style-name="P29">被害人家屬緊急資助及心裡輔導服務。</text:p>
              </text:list-item>
            </text:list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一般申請</text:p>
            <text:p text:style-name="P35">(預防犯罪)</text:p>
          </table:table-cell>
          <table:table-cell table:style-name="TableCell36">
            <text:list text:style-name="LFO2" text:continue-numbering="true">
              <text:list-item>
                <text:p text:style-name="P37">辦理元宵節預防犯罪宣導活動。</text:p>
              </text:list-item>
            </text:list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一般申請</text:p>
            <text:p text:style-name="P43">(會議宣導)</text:p>
          </table:table-cell>
          <table:table-cell table:style-name="TableCell44">
            <text:list text:style-name="LFO3" text:continue-numbering="true">
              <text:list-item>
                <text:p text:style-name="P45">辦理志工會務活動（個案訪視、宣導活動等）。</text:p>
              </text:list-item>
              <text:list-item>
                <text:p text:style-name="P46"><text:span text:style-name="T47">辦理修復式司法研習。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金門縣榮譽觀護人協進會</text:p>
          </table:table-cell>
          <table:covered-table-cell>
            <text:p text:style-name="P51"/>
          </table:covered-table-cell>
          <table:table-cell table:style-name="TableCell52">
            <text:p text:style-name="P53">一般申請</text:p>
          </table:table-cell>
          <table:table-cell table:style-name="TableCell54">
            <text:list text:style-name="LFO4" text:continue-numbering="true">
              <text:list-item>
                <text:p text:style-name="P55">辦理春節入監關懷活動。</text:p>
              </text:list-item>
              <text:list-item>
                <text:p text:style-name="P56">辦理春節關懷受保護管束人慰問。</text:p>
              </text:list-item>
              <text:list-item>
                <text:p text:style-name="P57">辦理寒假預防犯罪宣導。</text:p>
              </text:list-item>
              <text:list-item>
                <text:p text:style-name="P58">辦理修復式司法研習。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福建更生保護會</text:p>
          </table:table-cell>
          <table:covered-table-cell>
            <text:p text:style-name="P62"/>
          </table:covered-table-cell>
          <table:table-cell table:style-name="TableCell63">
            <text:p text:style-name="P64">一般申請</text:p>
          </table:table-cell>
          <table:table-cell table:style-name="TableCell65">
            <text:list text:style-name="LFO5" text:continue-numbering="true">
              <text:list-item>
                <text:p text:style-name="P66">春節入監輔導及輔導活動。</text:p>
              </text:list-item>
              <text:list-item>
                <text:p text:style-name="P67">更生人關懷輔導及家庭支持性服務方案。</text:p>
              </text:list-item>
              <text:list-item>
                <text:p text:style-name="P68">輔導就學-103學年度下學期協助受保護青少年就學、復學、及辦理更生人及其子女就學資助。</text:p>
              </text:list-item>
              <text:list-item>
                <text:p text:style-name="P69">輔導就學-103學年度下學期推動本會更生人家庭學童扶助方案。</text:p>
              </text:list-item>
              <text:list-item>
                <text:p text:style-name="P70">個案追蹤輔導。</text:p>
              </text:list-item>
              <text:list-item>
                <text:p text:style-name="P71">辦理更生人保護業務宣導徵文比賽。</text:p>
              </text:list-item>
              <text:list-item>
                <text:p text:style-name="P72">專業服務—更生輔導人訪視輔導更生人。</text:p>
              </text:list-item>
            </text:list>
          </table:table-cell>
        </table:table-row>
        <table:table-row table:style-name="TableRow73">
          <table:table-cell table:style-name="TableCell74" table:number-rows-spanned="3">
            <text:p text:style-name="P75"><text:span text:style-name="T76">財團法人犯罪被害人保護協會福建金門分會</text:span></text:p>
          </table:table-cell>
          <table:table-cell table:style-name="TableCell77" table:number-rows-spanned="3">
            <text:p text:style-name="P78">104.04.29</text:p>
            <text:p text:style-name="P79">（第2季）</text:p>
          </table:table-cell>
          <table:table-cell table:style-name="TableCell80">
            <text:p text:style-name="P81">一般申請</text:p>
            <text:p text:style-name="P82">(保護業務)</text:p>
          </table:table-cell>
          <table:table-cell table:style-name="TableCell83">
            <text:list text:style-name="LFO6" text:continue-numbering="true">
              <text:list-item>
                <text:p text:style-name="P84">辦理端午節關懷馨生人活動。</text:p>
              </text:list-item>
              <text:list-item>
                <text:p text:style-name="P85">訪視慰問被害人家屬。</text:p>
              </text:list-item>
            </text:list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一般申請</text:p>
            <text:p text:style-name="P91">(預防犯罪)</text:p>
          </table:table-cell>
          <table:table-cell table:style-name="TableCell92">
            <text:p text:style-name="P93">預防犯罪宣導活動。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一般申請</text:p>
            <text:p text:style-name="P99">(會議宣導)</text:p>
          </table:table-cell>
          <table:table-cell table:style-name="TableCell100">
            <text:p text:style-name="P101">辦理志工會務活動（個案訪視、宣導活動、修復式司法查訪、宣導等）。</text:p>
          </table:table-cell>
        </table:table-row>
        <text:soft-page-break/>
        <table:table-row table:style-name="TableRow102">
          <table:table-cell table:style-name="TableCell103" table:number-rows-spanned="3">
            <text:p text:style-name="P104"><text:span text:style-name="T105">財團法人犯罪被害人保護協會福建金門分會</text:span></text:p>
          </table:table-cell>
          <table:table-cell table:style-name="TableCell106" table:number-rows-spanned="4">
            <text:p text:style-name="P107">104.07.14</text:p>
            <text:p text:style-name="P108">（第3季）</text:p>
          </table:table-cell>
          <table:table-cell table:style-name="TableCell109">
            <text:p text:style-name="P110">一般申請</text:p>
            <text:p text:style-name="P111">(保護業務)</text:p>
          </table:table-cell>
          <table:table-cell table:style-name="TableCell112">
            <text:list text:style-name="LFO7" text:continue-numbering="true">
              <text:list-item>
                <text:p text:style-name="P113">辦理中秋節關懷馨生人活動。</text:p>
              </text:list-item>
              <text:list-item>
                <text:p text:style-name="P114">結合金門縣社教衛團體辦理弱勢族群關懷宣導活動。</text:p>
              </text:list-item>
              <text:list-item>
                <text:p text:style-name="P115">訪視慰問被害人家屬。</text:p>
              </text:list-item>
            </text:list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一般申請</text:p>
            <text:p text:style-name="P121">(預防犯罪)</text:p>
          </table:table-cell>
          <table:table-cell table:style-name="TableCell122">
            <text:list text:style-name="LFO8" text:continue-numbering="true">
              <text:list-item>
                <text:p text:style-name="P123">犯罪預防宣導。</text:p>
              </text:list-item>
              <text:list-item>
                <text:p text:style-name="P124">暑期兒少預防犯罪宣導(參訪地檢署)。</text:p>
              </text:list-item>
              <text:list-item>
                <text:p text:style-name="P125">暑期兒少預防犯罪宣導(話劇體驗營)。</text:p>
              </text:list-item>
            </text:list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一般申請</text:p>
            <text:p text:style-name="P131">(會議宣導)</text:p>
          </table:table-cell>
          <table:table-cell table:style-name="TableCell132">
            <text:p text:style-name="P133">辦理志工會務活動(個案訪視、宣導活動等）。</text:p>
          </table:table-cell>
        </table:table-row>
        <table:table-row table:style-name="TableRow134">
          <table:table-cell table:style-name="TableCell135">
            <text:p text:style-name="P136">福建更生保護會</text:p>
          </table:table-cell>
          <table:covered-table-cell>
            <text:p text:style-name="P137"/>
          </table:covered-table-cell>
          <table:table-cell table:style-name="TableCell138">
            <text:p text:style-name="P139">一般申請</text:p>
          </table:table-cell>
          <table:table-cell table:style-name="TableCell140">
            <text:list text:style-name="LFO9" text:continue-numbering="true">
              <text:list-item>
                <text:p text:style-name="P141">輔導就學-104學年度上學期協助受保護青少年就學、復學、及辦理更生人及其子女就學資助。</text:p>
              </text:list-item>
              <text:list-item>
                <text:p text:style-name="P142">輔導就學-104學年度上學期推動本會更生人家庭學童扶助方案。</text:p>
              </text:list-item>
            </text:list>
          </table:table-cell>
        </table:table-row>
        <table:table-row table:style-name="TableRow143">
          <table:table-cell table:style-name="TableCell144" table:number-rows-spanned="3">
            <text:p text:style-name="P145"><text:span text:style-name="T146">財團法人犯罪被害人保護協會福建金門分會</text:span></text:p>
          </table:table-cell>
          <table:table-cell table:style-name="TableCell147" table:number-rows-spanned="3">
            <text:p text:style-name="P148">104.10.20</text:p>
            <text:p text:style-name="P149">（第4季）</text:p>
          </table:table-cell>
          <table:table-cell table:style-name="TableCell150">
            <text:p text:style-name="P151">一般申請</text:p>
            <text:p text:style-name="P152">(保護業務)</text:p>
          </table:table-cell>
          <table:table-cell table:style-name="TableCell153">
            <text:list text:style-name="LFO10" text:continue-numbering="true">
              <text:list-item>
                <text:p text:style-name="P154">犯罪被害人保護週活動。</text:p>
              </text:list-item>
              <text:list-item>
                <text:p text:style-name="P155">第4季犯罪被害人家屬訪視慰問。</text:p>
              </text:list-item>
            </text:list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一般申請</text:p>
            <text:p text:style-name="P161">(會議宣導)</text:p>
          </table:table-cell>
          <table:table-cell table:style-name="TableCell162">
            <text:list text:style-name="LFO11" text:continue-numbering="true">
              <text:list-item>
                <text:p text:style-name="P163">第4季志工參與會務活動交通費（訪視、宣導等）。</text:p>
              </text:list-item>
              <text:list-item>
                <text:p text:style-name="P164">保護志工教育訓練。</text:p>
              </text:list-item>
            </text:list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一般申請</text:p>
            <text:p text:style-name="P170">(預防犯罪)</text:p>
          </table:table-cell>
          <table:table-cell table:style-name="TableCell171">
            <text:list text:style-name="LFO12" text:continue-numbering="true">
              <text:list-item>
                <text:p text:style-name="P172">預防犯罪及法治教育宣導。</text:p>
              </text:list-item>
              <text:list-item>
                <text:p text:style-name="P173">辦理社區預防犯罪及法治教育宣導</text:p>
              </text:list-item>
            </text:list>
          </table:table-cell>
        </table:table-row>
      </table:table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藝體 Std W6" svg:font-family="華康雅藝體 Std W6" style:font-family-generic="decorative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9年度聲請緩起訴處分金支付團體</dc:title>
    <meta:initial-creator>文書科</meta:initial-creator>
    <dc:creator>ya1228</dc:creator>
    <meta:creation-date>2016-03-02T04:02:00Z</meta:creation-date>
    <dc:date>2016-03-09T02:26:00Z</dc:date>
    <meta:template xlink:href="Normal" xlink:type="simple"/>
    <meta:editing-cycles>8</meta:editing-cycles>
    <meta:editing-duration>PT360S</meta:editing-duration>
    <meta:document-statistic meta:page-count="2" meta:paragraph-count="2" meta:word-count="160" meta:character-count="1070" meta:row-count="7" meta:non-whitespace-character-count="912"/>
  </office:meta>
</office:document-meta>
</file>