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GungsuhChe" svg:font-family="GungsuhChe" style:font-family-generic="modern" style:font-pitch="fixed" svg:panose-1="2 3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金梅毛顏楷" style:font-name-asian="金梅毛顏楷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GungsuhChe" style:font-name-asian="GungsuhChe" style:font-size-complex="22pt"/>
    </style:style>
    <style:style style:name="T4" style:parent-style-name="預設段落字型" style:family="text">
      <style:text-properties style:font-name="GungsuhChe" style:font-name-asian="GungsuhChe" style:font-name-complex="細明體" style:font-size-complex="22pt"/>
    </style:style>
    <style:style style:name="TableColumn6" style:family="table-column">
      <style:table-column-properties style:column-width="1.4972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3.8131in"/>
    </style:style>
    <style:style style:name="Table5" style:family="table">
      <style:table-properties style:width="6.7319in" style:rel-width="100%" fo:margin-left="0in" table:align="left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23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923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2年度聲請緩起訴處分金支付團體</text:p>
      <text:p text:style-name="P2"><text:span text:style-name="T3">102.01.05</text:span><text:span text:style-name="T4">日更新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02年度聲請團體</text:p>
          </table:table-cell>
          <table:table-cell table:style-name="TableCell12" table:number-columns-spanned="2">
            <text:p text:style-name="P13">申請計畫名稱</text:p>
          </table:table-cell>
          <table:covered-table-cell/>
        </table:table-row>
        <table:table-row table:style-name="TableRow14">
          <table:table-cell table:style-name="TableCell15" table:number-rows-spanned="3">
            <text:p text:style-name="P16"><text:span text:style-name="T17">財團法人犯罪被害人保護協會福建金門分會</text:span></text:p>
          </table:table-cell>
          <table:table-cell table:style-name="TableCell18">
            <text:p text:style-name="P19">保護業務</text:p>
          </table:table-cell>
          <table:table-cell table:style-name="TableCell20">
            <text:list text:style-name="LFO1" text:continue-numbering="true">
              <text:list-item>
                <text:p text:style-name="P21">辦理102年春節關懷馨生人活動。</text:p>
              </text:list-item>
              <text:list-item>
                <text:p text:style-name="P22">辦理102年母親節關懷馨生人活動。</text:p>
              </text:list-item>
              <text:list-item>
                <text:p text:style-name="P23">辦理102年端午節關懷馨生人活動。</text:p>
              </text:list-item>
              <text:list-item>
                <text:p text:style-name="P24">辦理102年中秋節關懷馨生人活動。</text:p>
              </text:list-item>
              <text:list-item>
                <text:p text:style-name="P25">辦理102年犯罪被害人保護週活動。</text:p>
              </text:list-item>
              <text:list-item>
                <text:p text:style-name="P26">訪視慰問被害人家屬。</text:p>
              </text:list-item>
              <text:list-item>
                <text:p text:style-name="P27">被害人家屬緊急資助及心裡輔導服務。</text:p>
              </text:list-item>
            </text:list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防犯罪業務</text:p>
          </table:table-cell>
          <table:table-cell table:style-name="TableCell32">
            <text:list text:style-name="LFO4" text:continue-numbering="true">
              <text:list-item>
                <text:p text:style-name="P33">修復式司法宣導活動。</text:p>
              </text:list-item>
              <text:list-item>
                <text:p text:style-name="P34">一般預防犯罪宣導活動。</text:p>
              </text:list-item>
              <text:list-item>
                <text:p text:style-name="P35">辦理102年預防犯罪宣導花燈展。</text:p>
              </text:list-item>
              <text:list-item>
                <text:p text:style-name="P36">辦理法治教育宣導</text:p>
              </text:list-item>
              <text:list-item>
                <text:p text:style-name="P37">辦理暑期青少年反毒、預防犯罪宣導活動。</text:p>
              </text:list-item>
              <text:list-item>
                <text:p text:style-name="P38">辦理法律宣導、預防犯罪活動。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會議及宣導業務</text:p>
          </table:table-cell>
          <table:table-cell table:style-name="TableCell43">
            <text:p text:style-name="內文"><text:span text:style-name="T44">辦理志工教育訓練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金門縣觀護志工協進會</text:p>
          </table:table-cell>
          <table:table-cell table:style-name="TableCell49" table:number-columns-spanned="2">
            <text:list text:style-name="LFO3" text:continue-numbering="true">
              <text:list-item>
                <text:p text:style-name="P50">辦理春節入監關懷活動。</text:p>
              </text:list-item>
              <text:list-item>
                <text:p text:style-name="P51">辦理春節關懷受保護管束人慰問。</text:p>
              </text:list-item>
              <text:list-item>
                <text:p text:style-name="P52">年度個案研討會。</text:p>
              </text:list-item>
              <text:list-item>
                <text:p text:style-name="P53">辦理預防犯罪宣導花燈展。</text:p>
              </text:list-item>
              <text:list-item>
                <text:p text:style-name="P54">修復式司法會議、訓練。</text:p>
              </text:list-item>
              <text:list-item>
                <text:p text:style-name="P55">辦理法治教育、司法保護據點、修復式司法宣導。</text:p>
              </text:list-item>
              <text:list-item>
                <text:p text:style-name="P56">年度志工訓練。</text:p>
              </text:list-item>
              <text:list-item>
                <text:p text:style-name="P57">預防犯罪宣導。</text:p>
              </text:list-item>
              <text:list-item>
                <text:p text:style-name="P58">反毒宣導活動。</text:p>
              </text:list-item>
              <text:list-item>
                <text:p text:style-name="P59">辦理母親節入監關懷受保護管束人慰問。</text:p>
              </text:list-item>
              <text:list-item>
                <text:p text:style-name="P60">母親節關懷觀護個案活動。</text:p>
              </text:list-item>
              <text:list-item>
                <text:p text:style-name="P61">暑期青少年犯罪預防宣導。</text:p>
              </text:list-item>
              <text:list-item>
                <text:p text:style-name="P62">辦理中秋節受保護管束人慰問。</text:p>
              </text:list-item>
              <text:list-item>
                <text:p text:style-name="P63">辦理中秋節入監關懷活動。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福建更生保護會</text:p>
          </table:table-cell>
          <table:table-cell table:style-name="TableCell67" table:number-columns-spanned="2">
            <text:list text:style-name="LFO2" text:continue-numbering="true">
              <text:list-item>
                <text:p text:style-name="P68">辦理更生人技能訓練業務及補助更生人參加技能訓練。</text:p>
              </text:list-item>
              <text:list-item>
                <text:p text:style-name="P69">結合金門地方法院，辦理受保護管束少年戶外團體輔導活動。</text:p>
              </text:list-item>
              <text:list-item>
                <text:p text:style-name="P70">針對患有精神疾病、智能障礙、酒癮、藥物濫用者等特殊更生人，送請專業醫療機構鑑定後辦理住院治療或長期收容。</text:p>
              </text:list-item>
              <text:list-item>
                <text:p text:style-name="P71">落實戒毒輔導配套措施：配合政府毒品防制政策，全面推動更生人反毒及戒毒輔導。</text:p>
              </text:list-item>
              <text:list-item>
                <text:p text:style-name="P72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73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74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75">充實本會輔導所圖書設備。</text:p>
              </text:list-item>
              <text:list-item>
                <text:p text:style-name="P76">推動更生人家庭支持性服務方案。</text:p>
              </text:list-item>
              <text:list-item>
                <text:p text:style-name="P77">輔導更生人就業。</text:p>
              </text:list-item>
              <text:list-item>
                <text:p text:style-name="P78">輔導更生人就學。</text:p>
              </text:list-item>
              <text:list-item>
                <text:p text:style-name="P79">輔導更生人就醫。</text:p>
              </text:list-item>
              <text:list-item>
                <text:p text:style-name="P80">輔導更生人就養。</text:p>
              </text:list-item>
              <text:list-item>
                <text:p text:style-name="P81">更生人急難救助。</text:p>
              </text:list-item>
              <text:list-item>
                <text:p text:style-name="P82">更生人個案追蹤輔導。</text:p>
              </text:list-item>
              <text:list-item>
                <text:p text:style-name="P83">提供更生人暫時保護。</text:p>
              </text:list-item>
              <text:list-item>
                <text:p text:style-name="P84">結合辦理更生保護、反賄選、反毒及法治宣導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毛顏楷" svg:font-family="金梅毛顏楷" style:font-family-generic="modern" style:font-pitch="fixed" svg:panose-1="2 1 6 9 0 1 1 1 1 1"/>
    <style:font-face style:name="華康正顏楷體 Std W9" svg:font-family="華康正顏楷體 Std W9" style:font-family-generic="script" style:font-pitch="variable" svg:panose-1="0 0 0 0 0 0 0 0 0 0"/>
    <style:font-face style:name="GungsuhChe" svg:font-family="GungsuhChe" style:font-family-generic="modern" style:font-pitch="fixed" svg:panose-1="2 3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45:00Z</meta:creation-date>
    <dc:date>2015-09-30T06:4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