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藝體 Std W6" svg:font-family="華康雅藝體 Std W6" style:font-family-generic="decorative" style:font-pitch="variable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雅藝體 Std W6" style:font-name-asian="華康雅藝體 Std W6" fo:font-size="20pt" style:font-size-asian="20pt" style:font-size-complex="22pt"/>
    </style:style>
    <style:style style:name="T3" style:parent-style-name="預設段落字型" style:family="text">
      <style:text-properties style:font-name="華康雅藝體 Std W6" style:font-name-asian="華康雅藝體 Std W6" fo:font-size="20pt" style:font-size-asian="20pt" style:font-size-complex="22pt"/>
    </style:style>
    <style:style style:name="T4" style:parent-style-name="預設段落字型" style:family="text">
      <style:text-properties style:font-name="華康雅藝體 Std W6" style:font-name-asian="華康雅藝體 Std W6" fo:font-size="20pt" style:font-size-asian="20pt" style:font-size-complex="22pt"/>
    </style:style>
    <style:style style:name="T5" style:parent-style-name="預設段落字型" style:family="text">
      <style:text-properties style:font-name="華康雅藝體 Std W6" style:font-name-asian="華康雅藝體 Std W6" fo:font-size="20pt" style:font-size-asian="20pt" style:font-size-complex="22pt"/>
    </style:style>
    <style:style style:name="T6" style:parent-style-name="預設段落字型" style:family="text">
      <style:text-properties style:font-name="華康雅藝體 Std W6" style:font-name-asian="華康雅藝體 Std W6" style:font-name-complex="細明體" fo:font-size="20pt" style:font-size-asian="20pt" style:font-size-complex="22pt"/>
    </style:style>
    <style:style style:name="T7" style:parent-style-name="預設段落字型" style:family="text">
      <style:text-properties style:font-name="華康雅藝體 Std W6" style:font-name-asian="華康雅藝體 Std W6" fo:font-size="20pt" style:font-size-asian="20pt" style:font-size-complex="22pt"/>
    </style:style>
    <style:style style:name="P8" style:parent-style-name="內文" style:family="paragraph">
      <style:paragraph-properties fo:text-align="justify"/>
      <style:text-properties style:font-name="華康雅藝體 Std W6" style:font-name-asian="華康雅藝體 Std W6" fo:font-size="16pt" style:font-size-asian="16pt" style:font-size-complex="22pt"/>
    </style:style>
    <style:style style:name="TableColumn10" style:family="table-column">
      <style:table-column-properties style:column-width="1.0604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3.3652in"/>
    </style:style>
    <style:style style:name="Table9" style:family="table">
      <style:table-properties style:width="6.5347in" style:rel-width="100%" fo:margin-left="0in" table:align="left"/>
    </style:style>
    <style:style style:name="TableRow14" style:family="table-row">
      <style:table-row-properties style:min-row-height="0.4923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" style:family="table-row">
      <style:table-row-properties style:min-row-height="0.4923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32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33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34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35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36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37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38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4923in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47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48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49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50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51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4923in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list-style-name="LFO5" style:family="paragraph">
      <style:text-properties style:font-name="標楷體" style:font-name-asian="標楷體" fo:font-size="13pt" style:font-size-asian="13pt" style:font-size-complex="13pt"/>
    </style:style>
    <style:style style:name="P60" style:parent-style-name="內文" style:list-style-name="LFO5" style:family="paragraph"/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4923in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4923in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6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87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88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89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90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91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92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93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94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95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96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97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98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99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100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4923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7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118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119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120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121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122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123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124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125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126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127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128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129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130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131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132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133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0.4923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0.4923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fo:text-align="justify"/>
      <style:text-properties style:font-name="華康雅藝體 Std W6" style:font-name-asian="華康雅藝體 Std W6" fo:font-size="16pt" style:font-size-asian="16pt"/>
    </style:style>
    <style:style style:name="TableColumn152" style:family="table-column">
      <style:table-column-properties style:column-width="1.125in"/>
    </style:style>
    <style:style style:name="TableColumn153" style:family="table-column">
      <style:table-column-properties style:column-width="1.1277in"/>
    </style:style>
    <style:style style:name="TableColumn154" style:family="table-column">
      <style:table-column-properties style:column-width="0.9625in"/>
    </style:style>
    <style:style style:name="TableColumn155" style:family="table-column">
      <style:table-column-properties style:column-width="3.3194in"/>
    </style:style>
    <style:style style:name="Table151" style:family="table">
      <style:table-properties style:width="6.5347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6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163" style:family="table-row">
      <style:table-row-properties/>
    </style:style>
    <style:style style:name="TableCell16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10</text:span><text:span text:style-name="T3">1</text:span><text:span text:style-name="T4">年度申</text:span><text:span text:style-name="T5">請緩起訴處分金</text:span><text:span text:style-name="T6">及認罪協商金</text:span><text:span text:style-name="T7">支付團體</text:span></text:p>
      <text:p text:style-name="P8">壹、申請緩起訴處分金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團體</text:p>
          </table:table-cell>
          <table:table-cell table:style-name="TableCell17">
            <text:p text:style-name="P18">審查日期</text:p>
          </table:table-cell>
          <table:table-cell table:style-name="TableCell19" table:number-columns-spanned="2">
            <text:p text:style-name="P20">申請計畫名稱</text:p>
          </table:table-cell>
          <table:covered-table-cell/>
        </table:table-row>
        <table:table-row table:style-name="TableRow21">
          <table:table-cell table:style-name="TableCell22" table:number-rows-spanned="5">
            <text:p text:style-name="P23"><text:span text:style-name="T24">財團法人犯罪被害人保護協會福建金門分會</text:span></text:p>
          </table:table-cell>
          <table:table-cell table:style-name="TableCell25" table:number-rows-spanned="3">
            <text:p text:style-name="P26">101.01.03</text:p>
          </table:table-cell>
          <table:table-cell table:style-name="TableCell27">
            <text:p text:style-name="P28">一般申請</text:p>
            <text:p text:style-name="P29">(保護業務)</text:p>
          </table:table-cell>
          <table:table-cell table:style-name="TableCell30">
            <text:list text:style-name="LFO1" text:continue-numbering="true">
              <text:list-item>
                <text:p text:style-name="P31">辦理101年春節關懷馨生人活動。</text:p>
              </text:list-item>
              <text:list-item>
                <text:p text:style-name="P32">辦理101年母親節關懷馨生人活動。</text:p>
              </text:list-item>
              <text:list-item>
                <text:p text:style-name="P33">辦理101年端午節關懷馨生人活動。</text:p>
              </text:list-item>
              <text:list-item>
                <text:p text:style-name="P34">辦理101年中秋節關懷馨生人活動。</text:p>
              </text:list-item>
              <text:list-item>
                <text:p text:style-name="P35">辦理101年犯罪被害人保護週活動。</text:p>
              </text:list-item>
              <text:list-item>
                <text:p text:style-name="P36">辦理歲末關懷馨生人活動。</text:p>
              </text:list-item>
              <text:list-item>
                <text:p text:style-name="P37">訪視慰問被害人家屬。</text:p>
              </text:list-item>
              <text:list-item>
                <text:p text:style-name="P38">被害人家屬緊急資助及心裡輔導服務。</text:p>
              </text:list-item>
            </text:list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一般申請</text:p>
            <text:p text:style-name="P44">(預防犯罪業務)</text:p>
          </table:table-cell>
          <table:table-cell table:style-name="TableCell45">
            <text:list text:style-name="LFO4" text:continue-numbering="true">
              <text:list-item>
                <text:p text:style-name="P46">反賄選宣導活動。</text:p>
              </text:list-item>
              <text:list-item>
                <text:p text:style-name="P47">辦理寒假預防犯罪宣導活動。</text:p>
              </text:list-item>
              <text:list-item>
                <text:p text:style-name="P48">辦理100年預防犯罪宣導花燈展。</text:p>
              </text:list-item>
              <text:list-item>
                <text:p text:style-name="P49">辦理法治教育宣導</text:p>
              </text:list-item>
              <text:list-item>
                <text:p text:style-name="P50">辦理暑期青少年反毒、預防犯罪宣導活動。</text:p>
              </text:list-item>
              <text:list-item>
                <text:p text:style-name="P51">辦理法律宣導、預防犯罪活動。</text:p>
              </text:list-item>
            </text:list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一般申請</text:p>
            <text:p text:style-name="P57">(會議及宣導業務)</text:p>
          </table:table-cell>
          <table:table-cell table:style-name="TableCell58">
            <text:list text:style-name="LFO5" text:continue-numbering="true">
              <text:list-item>
                <text:p text:style-name="P59">辦理志工教育訓練。</text:p>
              </text:list-item>
              <text:list-item>
                <text:p text:style-name="P60"><text:span text:style-name="T61">辦理修復式正義宣導。</text:span></text:p>
              </text:list-item>
            </text:list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101.04.18</text:p>
          </table:table-cell>
          <table:table-cell table:style-name="TableCell66">
            <text:p text:style-name="P67">專案申請</text:p>
          </table:table-cell>
          <table:table-cell table:style-name="TableCell68">
            <text:p text:style-name="P69">赴台業務觀摩交流座談會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101.09.17</text:p>
          </table:table-cell>
          <table:table-cell table:style-name="TableCell74">
            <text:p text:style-name="P75">專案申請</text:p>
          </table:table-cell>
          <table:table-cell table:style-name="TableCell76">
            <text:p text:style-name="P77">青年人權培訓營</text:p>
          </table:table-cell>
        </table:table-row>
        <table:table-row table:style-name="TableRow78">
          <table:table-cell table:style-name="TableCell79" table:number-rows-spanned="2">
            <text:p text:style-name="P80">金門縣觀護志工協進會</text:p>
          </table:table-cell>
          <table:table-cell table:style-name="TableCell81">
            <text:p text:style-name="P82">101.01.03</text:p>
          </table:table-cell>
          <table:table-cell table:style-name="TableCell83">
            <text:p text:style-name="P84">一般申請</text:p>
          </table:table-cell>
          <table:table-cell table:style-name="TableCell85">
            <text:list text:style-name="LFO3" text:continue-numbering="true">
              <text:list-item>
                <text:p text:style-name="P86">辦理寒假預防犯罪宣導活動。</text:p>
              </text:list-item>
              <text:list-item>
                <text:p text:style-name="P87">辦理春節入監關懷活動。</text:p>
              </text:list-item>
              <text:list-item>
                <text:p text:style-name="P88">辦理春節關懷受保護管束人慰問。</text:p>
              </text:list-item>
              <text:list-item>
                <text:p text:style-name="P89">年度個案研討會。</text:p>
              </text:list-item>
              <text:list-item>
                <text:p text:style-name="P90">反賄選宣導活動。</text:p>
              </text:list-item>
              <text:list-item>
                <text:p text:style-name="P91">辦理預防犯罪宣導花燈展。</text:p>
              </text:list-item>
              <text:list-item>
                <text:p text:style-name="P92">辦理法治教育宣導。</text:p>
              </text:list-item>
              <text:list-item>
                <text:p text:style-name="P93">辦理母親節入監關懷受保護管束人慰問。</text:p>
              </text:list-item>
              <text:list-item>
                <text:p text:style-name="P94">辦理端午節入監關懷受保護管束人。</text:p>
              </text:list-item>
              <text:list-item>
                <text:p text:style-name="P95">辦理端午節受保護管束人慰問。</text:p>
              </text:list-item>
              <text:list-item>
                <text:p text:style-name="P96">辦理暑期青少年犯罪預防宣導。</text:p>
              </text:list-item>
              <text:list-item>
                <text:p text:style-name="P97">辦理中秋節受保護管束人慰問。</text:p>
              </text:list-item>
              <text:list-item>
                <text:p text:style-name="P98">辦理中秋節入監關懷活動。</text:p>
              </text:list-item>
              <text:list-item>
                <text:p text:style-name="P99">辦理寒暑假青少年反毒宣導。</text:p>
              </text:list-item>
              <text:list-item>
                <text:p text:style-name="P100">辦理反毒宣導活動。</text:p>
              </text:list-item>
            </text:list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101.04.18</text:p>
          </table:table-cell>
          <table:table-cell table:style-name="TableCell105">
            <text:p text:style-name="P106">專案申請</text:p>
          </table:table-cell>
          <table:table-cell table:style-name="TableCell107">
            <text:p text:style-name="P108">赴台業務觀摩交流座談會</text:p>
          </table:table-cell>
        </table:table-row>
        <table:table-row table:style-name="TableRow109">
          <table:table-cell table:style-name="TableCell110" table:number-rows-spanned="3">
            <text:p text:style-name="P111">福建更生保護會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一般申請</text:p>
          </table:table-cell>
          <table:table-cell table:style-name="TableCell116">
            <text:list text:style-name="LFO2" text:continue-numbering="true">
              <text:list-item>
                <text:p text:style-name="P117">辦理更生人技能訓練業務及補助更生人參加技能訓練。</text:p>
              </text:list-item>
              <text:list-item>
                <text:p text:style-name="P118">結合金門地方法院，辦理受保護管束少年戶外團體輔導活動。</text:p>
              </text:list-item>
              <text:list-item>
                <text:p text:style-name="P119">針對患有精神疾病、智能障礙、酒癮、藥物濫用者等特殊更生人，送請專業醫療機構鑑定後辦理住院治療或長期收容。</text:p>
              </text:list-item>
              <text:list-item>
                <text:p text:style-name="P120">落實戒毒輔導配套措施：配合政府毒品防制政策，全面推動更生人反毒及戒毒輔導。</text:p>
              </text:list-item>
              <text:list-item>
                <text:p text:style-name="P121">強化更生保護與矯正工作之緊密結合機制，透過入監舉辦關懷活動、就業宣導及出監前求職登記、反毒宣導、瑜珈健身、書法班、讀書會、電影讀書會、宗教輔導等各種方式，增進收容人更生決心，並取得信任，增加收容人出獄後接受更生保護之意願。</text:p>
              </text:list-item>
              <text:list-item>
                <text:p text:style-name="P122">強化更生保護與矯正工作之緊密結合機制，並善用政府與社會資源，持續推動「點燃願景之燈」在監技職訓練方案，執行相關輔導創業、家庭輔導訪視、戒毒輔導等配套措施。</text:p>
              </text:list-item>
              <text:list-item>
                <text:p text:style-name="P123">強化更生保護與矯正工作之緊密結合機制，善用政府與社會資源，與金門監獄、金門縣政府、金門逃逸場合辦現代陶藝訓練班。</text:p>
              </text:list-item>
              <text:list-item>
                <text:p text:style-name="P124">充實本會輔導所圖書設備。</text:p>
              </text:list-item>
              <text:list-item>
                <text:p text:style-name="P125">推動更生人家庭支持性服務方案。</text:p>
              </text:list-item>
              <text:list-item>
                <text:p text:style-name="P126">輔導更生人就業。</text:p>
              </text:list-item>
              <text:list-item>
                <text:p text:style-name="P127">輔導更生人就學。</text:p>
              </text:list-item>
              <text:list-item>
                <text:p text:style-name="P128">輔導更生人就醫。</text:p>
              </text:list-item>
              <text:list-item>
                <text:p text:style-name="P129">輔導更生人就養。</text:p>
              </text:list-item>
              <text:list-item>
                <text:p text:style-name="P130">更生人急難救助。</text:p>
              </text:list-item>
              <text:list-item>
                <text:p text:style-name="P131">更生人個案追蹤輔導。</text:p>
              </text:list-item>
              <text:list-item>
                <text:p text:style-name="P132">提供更生人暫時保護。</text:p>
              </text:list-item>
              <text:list-item>
                <text:p text:style-name="P133">結合辦理更生保護、反賄選、反毒及法治宣導。</text:p>
              </text:list-item>
            </text:list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01.04.18</text:p>
          </table:table-cell>
          <table:table-cell table:style-name="TableCell138">
            <text:p text:style-name="P139">專案申請</text:p>
          </table:table-cell>
          <table:table-cell table:style-name="TableCell140">
            <text:p text:style-name="P141">金門地區司法六十週年紀念特刊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101.09.27</text:p>
          </table:table-cell>
          <table:table-cell table:style-name="TableCell146">
            <text:p text:style-name="P147">專案申請</text:p>
          </table:table-cell>
          <table:table-cell table:style-name="TableCell148">
            <text:p text:style-name="P149">魚麵班第二期技能訓練</text:p>
          </table:table-cell>
        </table:table-row>
      </table:table>
      <text:p text:style-name="P150">貳、申請認罪協商金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申請團體</text:p>
          </table:table-cell>
          <table:table-cell table:style-name="TableCell159">
            <text:p text:style-name="P160">審查日期</text:p>
          </table:table-cell>
          <table:table-cell table:style-name="TableCell161" table:number-columns-spanned="2">
            <text:p text:style-name="P162">申請計畫名稱</text:p>
          </table:table-cell>
          <table:covered-table-cell/>
        </table:table-row>
        <table:table-row table:style-name="TableRow163">
          <table:table-cell table:style-name="TableCell164">
            <text:p text:style-name="P165">金門縣晨光教養家園</text:p>
          </table:table-cell>
          <table:table-cell table:style-name="TableCell166">
            <text:p text:style-name="P167">101.11.06</text:p>
          </table:table-cell>
          <table:table-cell table:style-name="TableCell168">
            <text:p text:style-name="P169">專案申請</text:p>
          </table:table-cell>
          <table:table-cell table:style-name="TableCell170">
            <text:p text:style-name="P171">身心障礙者性侵害防治宣導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藝體 Std W6" svg:font-family="華康雅藝體 Std W6" style:font-family-generic="decorative" style:font-pitch="variable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 fo:font-size="13pt" style:font-size-asian="13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度聲請緩起訴處分金支付團體</dc:title>
    <meta:initial-creator>文書科</meta:initial-creator>
    <dc:creator>陳期吉</dc:creator>
    <meta:creation-date>2015-09-30T06:46:00Z</meta:creation-date>
    <dc:date>2015-09-30T06:46:00Z</dc:date>
    <meta:template xlink:href="Normal" xlink:type="simple"/>
    <meta:editing-cycles>2</meta:editing-cycles>
    <meta:editing-duration>PT0S</meta:editing-duration>
    <meta:document-statistic meta:page-count="3" meta:paragraph-count="2" meta:word-count="198" meta:character-count="1328" meta:row-count="9" meta:non-whitespace-character-count="1132"/>
  </office:meta>
</office:document-meta>
</file>