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金梅毛顏楷" style:font-name-asian="金梅毛顏楷" fo:font-size="22pt" style:font-size-asian="22pt" style:font-size-complex="22pt"/>
    </style:style>
    <style:style style:name="TableColumn3" style:family="table-column">
      <style:table-column-properties style:column-width="2.3944in"/>
    </style:style>
    <style:style style:name="TableColumn4" style:family="table-column">
      <style:table-column-properties style:column-width="3.5in"/>
    </style:style>
    <style:style style:name="Table2" style:family="table">
      <style:table-properties style:width="5.8944in" fo:margin-left="0in" table:align="left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4.2111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99年度聲請緩起訴處分金支付團體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99年度聲請團體</text:p>
          </table:table-cell>
          <table:table-cell table:style-name="TableCell8">
            <text:p text:style-name="P9">申請計畫名稱</text:p>
          </table:table-cell>
        </table:table-row>
        <table:table-row table:style-name="TableRow10">
          <table:table-cell table:style-name="TableCell11">
            <text:p text:style-name="P12"><text:span text:style-name="T13">財團法人犯罪被害人保護協會福建金門分會</text:span></text:p>
          </table:table-cell>
          <table:table-cell table:style-name="TableCell14">
            <text:list text:style-name="LFO1" text:continue-numbering="true">
              <text:list-item>
                <text:p text:style-name="P15">被害人安置費。</text:p>
              </text:list-item>
              <text:list-item>
                <text:p text:style-name="P16">結合金門地檢署辦理寒假預防犯罪宣導活動。</text:p>
              </text:list-item>
              <text:list-item>
                <text:p text:style-name="P17">結合金門地檢署辦理99年預防犯罪宣導花燈展。</text:p>
              </text:list-item>
              <text:list-item>
                <text:p text:style-name="P18">配合地檢署辦理法治教育宣導</text:p>
              </text:list-item>
              <text:list-item>
                <text:p text:style-name="P19">配合總會辦理犯保月活動暨關懷活動。</text:p>
              </text:list-item>
              <text:list-item>
                <text:p text:style-name="P20">辦理99年母親節關懷馨生人活動。</text:p>
              </text:list-item>
              <text:list-item>
                <text:p text:style-name="P21">辦理99年端午節關懷馨生人活動。</text:p>
              </text:list-item>
              <text:list-item>
                <text:p text:style-name="P22">辦理99年反賄選宣導活動。</text:p>
              </text:list-item>
              <text:list-item>
                <text:p text:style-name="P23">結合金門地檢署按理暑期青少年反毒、預防犯罪宣導活動。</text:p>
              </text:list-item>
              <text:list-item>
                <text:p text:style-name="P24">辦理中秋節關懷馨生人活動。</text:p>
              </text:list-item>
              <text:list-item>
                <text:p text:style-name="P25">結合金門地檢署辦理法律宣導、預防犯罪活動。</text:p>
              </text:list-item>
              <text:list-item>
                <text:p text:style-name="P26">歲末關懷馨生人活動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金門縣觀護志工協進會</text:p>
          </table:table-cell>
          <table:table-cell table:style-name="TableCell30">
            <text:list text:style-name="LFO3" text:continue-numbering="true">
              <text:list-item>
                <text:p text:style-name="P31">結合金門地檢署辦理寒假預防犯罪宣導活動。</text:p>
              </text:list-item>
              <text:list-item>
                <text:p text:style-name="P32">結合金門地檢署辦理春節入監關懷活動。</text:p>
              </text:list-item>
              <text:list-item>
                <text:p text:style-name="P33">結合金門地檢署辦理春節關懷受保護管束人慰問。</text:p>
              </text:list-item>
              <text:list-item>
                <text:p text:style-name="P34">年度個案研討會。</text:p>
              </text:list-item>
              <text:list-item>
                <text:p text:style-name="P35">結合金門地檢署辦理99年預防犯罪宣導花燈展。</text:p>
              </text:list-item>
              <text:list-item>
                <text:p text:style-name="P36">配合地檢署辦理法治教育宣導。</text:p>
              </text:list-item>
              <text:list-item>
                <text:p text:style-name="P37">配合金門地檢署辦理母親節入監關懷受保護管束人慰問。</text:p>
              </text:list-item>
              <text:list-item>
                <text:p text:style-name="P38">結合更保辦理端午節入監關懷受保護管束人。</text:p>
              </text:list-item>
              <text:list-item>
                <text:p text:style-name="P39">結合金門地檢署辦理端午節受保護管束人慰問。</text:p>
              </text:list-item>
              <text:list-item>
                <text:p text:style-name="P40">98年度第一次會員大會暨理監事會議。</text:p>
              </text:list-item>
              <text:list-item>
                <text:p text:style-name="P41">結合金門地檢署辦理暑期青少年犯罪預<text:soft-page-break/>防宣導。</text:p>
              </text:list-item>
              <text:list-item>
                <text:p text:style-name="P42">配合金門地檢署半年度志工訓練。</text:p>
              </text:list-item>
              <text:list-item>
                <text:p text:style-name="P43">結合金門地檢署辦理中秋節受保護管束人慰問。</text:p>
              </text:list-item>
              <text:list-item>
                <text:p text:style-name="P44">結合更保辦理中秋節入監關懷活動。</text:p>
              </text:list-item>
              <text:list-item>
                <text:p text:style-name="P45">結合金門地檢署辦理寒暑假青少年反毒宣導。</text:p>
              </text:list-item>
              <text:list-item>
                <text:p text:style-name="P46">配合金門地檢署辦理反毒宣導活動。</text:p>
              </text:list-item>
              <text:list-item>
                <text:p text:style-name="P47">98年度第二次會員大會暨理監事會議。</text:p>
              </text:list-item>
              <text:list-item>
                <text:p text:style-name="P48">辦理歲末受保護管束人溫馨慰問。</text:p>
              </text:list-item>
              <text:list-item>
                <text:p text:style-name="P49">結合更保辦理歲末入監關懷。</text:p>
              </text:list-item>
            </text:list>
          </table:table-cell>
        </table:table-row>
        <text:soft-page-break/>
        <table:table-row table:style-name="TableRow50">
          <table:table-cell table:style-name="TableCell51">
            <text:p text:style-name="P52">福建更生保護會</text:p>
          </table:table-cell>
          <table:table-cell table:style-name="TableCell53">
            <text:list text:style-name="LFO2" text:continue-numbering="true">
              <text:list-item>
                <text:p text:style-name="P54">辦理更生人技能訓練業務及補助更生人參加技能訓練。</text:p>
              </text:list-item>
              <text:list-item>
                <text:p text:style-name="P55">結合金門地方法院，辦理受保護管束少年戶外團體輔導活動。</text:p>
              </text:list-item>
              <text:list-item>
                <text:p text:style-name="P56">針對患有精神疾病、智能障礙、酒癮、藥物濫用者等特殊更生人，送請專業醫療機構鑑定後辦理住院治療或長期收容。</text:p>
              </text:list-item>
              <text:list-item>
                <text:p text:style-name="P57">落實戒毒輔導配套措施：配合政府毒品防制政策，全面推動更生人反毒及戒毒輔導。</text:p>
              </text:list-item>
              <text:list-item>
                <text:p text:style-name="P58">強化更生保護與矯正工作之緊密結合機制，透過入監舉辦關懷活動、就業宣導及出監前求職登記、反毒宣導、瑜珈健身、書法班、讀書會、電影讀書會、宗教輔導等各種方式，增進收容人更生決心，並取得信任，增加收容人出獄後接受更生保護之意願。</text:p>
              </text:list-item>
              <text:list-item>
                <text:p text:style-name="P59">強化更生保護與矯正工作之緊密結合機制，並善用政府與社會資源，持續推動「點燃願景之燈」在監技職訓練方案，執行相關輔導創業、家庭輔導訪視、戒毒輔導等配套措施。</text:p>
              </text:list-item>
              <text:list-item>
                <text:p text:style-name="P60">強化更生保護與矯正工作之緊密結合機制，善用政府與社會資源，與金門監獄、金門縣政府、金門逃逸場合辦現代陶藝訓練班。</text:p>
              </text:list-item>
              <text:list-item>
                <text:p text:style-name="P61">充實本會輔導所圖書設備。</text:p>
              </text:list-item>
              <text:list-item>
                <text:p text:style-name="P62">推動更生人家庭支持性服務方案。</text:p>
              </text:list-item>
              <text:list-item>
                <text:p text:style-name="P63">輔導更生人就業。</text:p>
              </text:list-item>
              <text:list-item>
                <text:p text:style-name="P64">輔導更生人就學。</text:p>
              </text:list-item>
              <text:list-item>
                <text:p text:style-name="P65">輔導更生人就醫。</text:p>
              </text:list-item>
              <text:list-item>
                <text:p text:style-name="P66">輔導更生人就養。</text:p>
              </text:list-item>
              <text:list-item>
                <text:p text:style-name="P67">更生人急難救助。</text:p>
              </text:list-item>
              <text:list-item>
                <text:p text:style-name="P68">更生人個案追蹤輔導。</text:p>
              </text:list-item>
              <text:list-item>
                <text:p text:style-name="P69">提供更生人暫時保護。</text:p>
              </text:list-item>
              <text:list-item>
                <text:p text:style-name="P70">結合辦理更生保護、反賄選、反毒及法治宣導。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社團法人金門縣身心障礙者家長協會</text:p>
          </table:table-cell>
          <table:table-cell table:style-name="TableCell74">
            <text:p text:style-name="P75">增進心智障礙青少年健康兩性觀念實施計畫</text:p>
          </table:table-cell>
        </table:table-row>
        <table:table-row table:style-name="TableRow76">
          <table:table-cell table:style-name="TableCell77">
            <text:p text:style-name="P78">財團法人晨光社會福利基金會附設金門縣私立晨光教養家園</text:p>
          </table:table-cell>
          <table:table-cell table:style-name="TableCell79">
            <text:p text:style-name="P80">家長修讀知能計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聲請緩起訴處分金支付團體</dc:title>
    <meta:initial-creator>文書科</meta:initial-creator>
    <dc:creator>陳期吉</dc:creator>
    <meta:creation-date>2015-09-30T06:48:00Z</meta:creation-date>
    <dc:date>2015-09-30T06:48:00Z</dc: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6" meta:row-count="8" meta:non-whitespace-character-count="1045"/>
  </office:meta>
</office:document-meta>
</file>