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金梅毛顏楷" svg:font-family="金梅毛顏楷" style:font-family-generic="modern" style:font-pitch="fixed" svg:panose-1="2 1 6 9 0 1 1 1 1 1"/>
    <style:font-face style:name="華康正顏楷體 Std W9" svg:font-family="華康正顏楷體 Std W9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833in" text:min-label-width="0.3333in"/>
      </text:list-level-style-number>
      <text:list-level-style-bullet text:level="2" text:style-name="WW_CharLFO7LVL2" text:bullet-char="※">
        <style:list-level-properties text:space-before="0.416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金梅毛顏楷" style:font-name-asian="金梅毛顏楷" fo:font-size="22pt" style:font-size-asian="22pt" style:font-size-complex="22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2.6444in"/>
    </style:style>
    <style:style style:name="TableColumn5" style:family="table-column">
      <style:table-column-properties style:column-width="3in"/>
    </style:style>
    <style:style style:name="Table3" style:family="table">
      <style:table-properties style:width="5.644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text-properties style:font-name-asian="標楷體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text-properties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list-style-name="LFO21" style:family="paragraph">
      <style:text-properties style:font-name-asian="標楷體"/>
    </style:style>
    <style:style style:name="P16" style:parent-style-name="內文" style:list-style-name="LFO21" style:family="paragraph">
      <style:text-properties style:font-name-asian="標楷體"/>
    </style:style>
    <style:style style:name="P17" style:parent-style-name="內文" style:list-style-name="LFO21" style:family="paragraph">
      <style:text-properties style:font-name-asian="標楷體"/>
    </style:style>
    <style:style style:name="P18" style:parent-style-name="內文" style:list-style-name="LFO21" style:family="paragraph">
      <style:text-properties style:font-name-asian="標楷體"/>
    </style:style>
    <style:style style:name="P19" style:parent-style-name="內文" style:list-style-name="LFO21" style:family="paragraph">
      <style:text-properties style:font-name-asian="標楷體"/>
    </style:style>
    <style:style style:name="P20" style:parent-style-name="內文" style:list-style-name="LFO21" style:family="paragraph">
      <style:text-properties style:font-name-asian="標楷體"/>
    </style:style>
    <style:style style:name="P21" style:parent-style-name="內文" style:list-style-name="LFO21" style:family="paragraph">
      <style:text-properties style:font-name-asian="標楷體"/>
    </style:style>
    <style:style style:name="P22" style:parent-style-name="內文" style:list-style-name="LFO21" style:family="paragraph">
      <style:text-properties style:font-name-asian="標楷體"/>
    </style:style>
    <style:style style:name="P23" style:parent-style-name="內文" style:list-style-name="LFO21" style:family="paragraph">
      <style:text-properties style:font-name-asian="標楷體"/>
    </style:style>
    <style:style style:name="P24" style:parent-style-name="內文" style:list-style-name="LFO21" style:family="paragraph">
      <style:text-properties style:font-name-asian="標楷體"/>
    </style:style>
    <style:style style:name="P25" style:parent-style-name="內文" style:list-style-name="LFO21" style:family="paragraph">
      <style:text-properties style:font-name-asian="標楷體"/>
    </style:style>
    <style:style style:name="P26" style:parent-style-name="內文" style:list-style-name="LFO21" style:family="paragraph"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list-style-name="LFO22" style:family="paragraph">
      <style:text-properties style:font-name-asian="標楷體"/>
    </style:style>
    <style:style style:name="P32" style:parent-style-name="內文" style:list-style-name="LFO22" style:family="paragraph">
      <style:text-properties style:font-name-asian="標楷體"/>
    </style:style>
    <style:style style:name="P33" style:parent-style-name="內文" style:list-style-name="LFO22" style:family="paragraph">
      <style:text-properties style:font-name-asian="標楷體"/>
    </style:style>
    <style:style style:name="P34" style:parent-style-name="內文" style:list-style-name="LFO22" style:family="paragraph">
      <style:text-properties style:font-name-asian="標楷體"/>
    </style:style>
    <style:style style:name="P35" style:parent-style-name="內文" style:list-style-name="LFO22" style:family="paragraph"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list-style-name="LFO24" style:family="paragraph">
      <style:text-properties style:font-name-asian="標楷體"/>
    </style:style>
    <style:style style:name="P41" style:parent-style-name="內文" style:list-style-name="LFO24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</office:automatic-styles>
  <office:body>
    <office:text text:use-soft-page-breaks="true">
      <text:p text:style-name="P1">97年度聲請緩起訴處分金支付團體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97年度受支付團體名稱</text:p>
          </table:table-cell>
          <table:table-cell table:style-name="TableCell9">
            <text:p text:style-name="P10">申請計畫名稱</text:p>
          </table:table-cell>
        </table:table-row>
        <table:table-row table:style-name="TableRow11">
          <table:table-cell table:style-name="TableCell12">
            <text:p text:style-name="內文"><text:span text:style-name="T13">財團法人犯罪被害人保護協會福建金門分會</text:span></text:p>
          </table:table-cell>
          <table:table-cell table:style-name="TableCell14">
            <text:list text:style-name="LFO21" text:continue-numbering="true">
              <text:list-item>
                <text:p text:style-name="P15">配合地檢署辦理反賄選斷黑金漫畫海報比賽</text:p>
              </text:list-item>
              <text:list-item>
                <text:p text:style-name="P16">春節關懷受保護人餐敘活動</text:p>
              </text:list-item>
              <text:list-item>
                <text:p text:style-name="P17">配合地檢署辦理總統選舉反賄選宣導花燈</text:p>
              </text:list-item>
              <text:list-item>
                <text:p text:style-name="P18">配合地檢署辦理法治教育宣導</text:p>
              </text:list-item>
              <text:list-item>
                <text:p text:style-name="P19">配合地檢署金城國中辦理社區生活營</text:p>
              </text:list-item>
              <text:list-item>
                <text:p text:style-name="P20">配合總會辦理犯保10周年活動暨關懷活動</text:p>
              </text:list-item>
              <text:list-item>
                <text:p text:style-name="P21">母親節關懷受保護人活動</text:p>
              </text:list-item>
              <text:list-item>
                <text:p text:style-name="P22">端午節關懷受保護人活動</text:p>
              </text:list-item>
              <text:list-item>
                <text:p text:style-name="P23">暑期青少年反毒宣導</text:p>
              </text:list-item>
              <text:list-item>
                <text:p text:style-name="P24">中秋節關懷受保護人活動及慰問被害人家屬</text:p>
              </text:list-item>
              <text:list-item>
                <text:p text:style-name="P25">法律宣導</text:p>
              </text:list-item>
              <text:list-item>
                <text:p text:style-name="P26">歲末關懷受保護人活動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金門縣觀護志工協進會</text:p>
          </table:table-cell>
          <table:table-cell table:style-name="TableCell30">
            <text:list text:style-name="LFO22" text:continue-numbering="true">
              <text:list-item>
                <text:p text:style-name="P31">金鼠迎新春活動</text:p>
              </text:list-item>
              <text:list-item>
                <text:p text:style-name="P32">母親節教育宣導</text:p>
              </text:list-item>
              <text:list-item>
                <text:p text:style-name="P33">母親節面對面懇親會</text:p>
              </text:list-item>
              <text:list-item>
                <text:p text:style-name="P34">母親節音樂會</text:p>
              </text:list-item>
              <text:list-item>
                <text:p text:style-name="P35">母親節電話懇親會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福建更生保護會</text:p>
          </table:table-cell>
          <table:table-cell table:style-name="TableCell39">
            <text:list text:style-name="LFO24" text:continue-numbering="true">
              <text:list-item>
                <text:p text:style-name="P40">母親節、端午節入監關懷活動</text:p>
              </text:list-item>
              <text:list-item>
                <text:p text:style-name="P41">2008技訓飛揚圓夢計畫裱褙班訓練</text:p>
              </text:list-item>
            </text:list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金梅毛顏楷" svg:font-family="金梅毛顏楷" style:font-family-generic="modern" style:font-pitch="fixed" svg:panose-1="2 1 6 9 0 1 1 1 1 1"/>
    <style:font-face style:name="華康正顏楷體 Std W9" svg:font-family="華康正顏楷體 Std W9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use-window-font-color="true" fo:font-size="11pt" style:font-size-asian="11pt"/>
    </style:style>
    <style:style style:name="WW_CharLFO7LVL1" style:family="text">
      <style:text-properties style:font-name-asian="新細明體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8LVL1" style:family="text">
      <style:text-properties fo:font-size="11pt" style:font-size-asian="11pt"/>
    </style:style>
    <style:style style:name="WW_CharLFO10LVL1" style:family="text">
      <style:text-properties style:font-name="Times New Roman" style:font-name-asian="標楷體" fo:font-size="11pt" style:font-size-asian="11pt"/>
    </style:style>
    <style:style style:name="WW_CharLFO11LVL1" style:family="text">
      <style:text-properties style:font-name="Times New Roman" fo:font-size="11pt" style:font-size-asian="11pt"/>
    </style:style>
    <style:style style:name="WW_CharLFO19LVL1" style:family="text">
      <style:text-properties style:font-name="Times New Roman"/>
    </style:style>
    <style:style style:name="WW_CharLFO2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833in" text:min-label-width="0.3333in"/>
      </text:list-level-style-number>
      <text:list-level-style-bullet text:level="2" text:style-name="WW_CharLFO7LVL2" text:bullet-char="※">
        <style:list-level-properties text:space-before="0.416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度收支付團體申請計畫名稱</dc:title>
    <dc:description>97年度收支付團體申請計畫名稱</dc:description>
    <dc:subject>97年度收支付團體申請計畫名稱</dc:subject>
    <meta:initial-creator>福建金門地方法院檢察署</meta:initial-creator>
    <dc:creator>陳期吉</dc:creator>
    <meta:creation-date>2015-09-30T06:50:00Z</meta:creation-date>
    <dc:date>2015-09-30T06:50:00Z</dc:date>
    <meta:print-date>2008-02-22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