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金梅毛顏楷" style:font-name-asian="金梅毛顏楷" fo:font-size="22pt" style:font-size-asian="22pt" style:font-size-complex="22pt"/>
    </style:style>
    <style:style style:name="TableColumn3" style:family="table-column">
      <style:table-column-properties style:column-width="2.3944in"/>
    </style:style>
    <style:style style:name="TableColumn4" style:family="table-column">
      <style:table-column-properties style:column-width="3.6687in"/>
    </style:style>
    <style:style style:name="Table2" style:family="table">
      <style:table-properties style:width="6.0631in" fo:margin-left="0in" table:align="center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4.2111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8.843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98年度聲請緩起訴處分金支付團體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98年度聲請團體</text:p>
          </table:table-cell>
          <table:table-cell table:style-name="TableCell8">
            <text:p text:style-name="P9">申請計畫名稱</text:p>
          </table:table-cell>
        </table:table-row>
        <table:table-row table:style-name="TableRow10">
          <table:table-cell table:style-name="TableCell11">
            <text:p text:style-name="P12"><text:span text:style-name="T13">財團法人犯罪被害人保護協會福建金門分會</text:span></text:p>
          </table:table-cell>
          <table:table-cell table:style-name="TableCell14">
            <text:list text:style-name="LFO1" text:continue-numbering="true">
              <text:list-item>
                <text:p text:style-name="P15">辦理98年春節關懷受保護人餐敘活動。</text:p>
              </text:list-item>
              <text:list-item>
                <text:p text:style-name="P16">配合金門地檢署、金門縣觀護志工協助會辦理預防犯罪宣導花燈展。</text:p>
              </text:list-item>
              <text:list-item>
                <text:p text:style-name="P17">配合金門地檢署辦理寒假預防犯罪宣導。</text:p>
              </text:list-item>
              <text:list-item>
                <text:p text:style-name="P18">配合總會辦理犯保月活動暨關懷活動。</text:p>
              </text:list-item>
              <text:list-item>
                <text:p text:style-name="P19">辦理99年母親節關懷受保護人活動。</text:p>
              </text:list-item>
              <text:list-item>
                <text:p text:style-name="P20">辦理99年端午節關懷受保護人活動。</text:p>
              </text:list-item>
              <text:list-item>
                <text:p text:style-name="P21">結合金門地檢署辦理暑期青少年反毒宣導。</text:p>
              </text:list-item>
              <text:list-item>
                <text:p text:style-name="P22">辦理98年中秋節關懷受保護人活動慰問被害人家屬。</text:p>
              </text:list-item>
              <text:list-item>
                <text:p text:style-name="P23">結合金門地檢署辦理反賄選登山活動。</text:p>
              </text:list-item>
              <text:list-item>
                <text:p text:style-name="P24">參加北區志工教育訓練。</text:p>
              </text:list-item>
              <text:list-item>
                <text:p text:style-name="P25">結合金門地檢署辦理校園反賄選巡迴法律宣導。</text:p>
              </text:list-item>
              <text:list-item>
                <text:p text:style-name="P26">結合金門地檢署、金門縣觀護志工協進會辦理反賄選法律常識有獎徵答。</text:p>
              </text:list-item>
              <text:list-item>
                <text:p text:style-name="P27">結合金門地檢署、金門縣觀護志工協進會辦理反賄選大型宣導活動。</text:p>
              </text:list-item>
              <text:list-item>
                <text:p text:style-name="P28">辦理歲末關懷受保護人活動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金門縣觀護志工協進會</text:p>
          </table:table-cell>
          <table:table-cell table:style-name="TableCell32">
            <text:list text:style-name="LFO3" text:continue-numbering="true">
              <text:list-item>
                <text:p text:style-name="P33">配合金門地檢署辦理98年法治教育宣導。</text:p>
              </text:list-item>
              <text:list-item>
                <text:p text:style-name="P34">辦理春節入監關懷活動。</text:p>
              </text:list-item>
              <text:list-item>
                <text:p text:style-name="P35">辦理反賄選誓師活動。</text:p>
              </text:list-item>
              <text:list-item>
                <text:p text:style-name="P36">辦理母親節入監關懷活動。</text:p>
              </text:list-item>
              <text:list-item>
                <text:p text:style-name="P37">辦理端午節入監關懷活動。</text:p>
              </text:list-item>
              <text:list-item>
                <text:p text:style-name="P38">98年度第一次會員大會暨理監事會議。</text:p>
              </text:list-item>
              <text:list-item>
                <text:p text:style-name="P39">辦理暑期青少年反毒宣導活動。</text:p>
              </text:list-item>
              <text:list-item>
                <text:p text:style-name="P40">配合金門地檢署辦理年度志工訓練。</text:p>
              </text:list-item>
              <text:list-item>
                <text:p text:style-name="P41">辦理中秋節入監關懷活動。</text:p>
              </text:list-item>
              <text:list-item>
                <text:p text:style-name="P42">配合金門地檢署辦理98年地方選舉反賄選宣導活動。</text:p>
              </text:list-item>
              <text:list-item>
                <text:p text:style-name="P43">98年度第二次會員大會暨理監事會議。</text:p>
              </text:list-item>
              <text:list-item>
                <text:p text:style-name="P44">辦理歲末溫馨關懷入監活動。</text:p>
              </text:list-item>
            </text:list>
          </table:table-cell>
        </table:table-row>
        <text:soft-page-break/>
        <table:table-row table:style-name="TableRow45">
          <table:table-cell table:style-name="TableCell46">
            <text:p text:style-name="P47">福建更生保護會</text:p>
          </table:table-cell>
          <table:table-cell table:style-name="TableCell48">
            <text:list text:style-name="LFO2" text:continue-numbering="true">
              <text:list-item>
                <text:p text:style-name="P49">辦理更生人技能訓練業務及補助更生人參加技能訓練。</text:p>
              </text:list-item>
              <text:list-item>
                <text:p text:style-name="P50">結合金門地方法院，辦理受保護管束少年戶外團體輔導活動。</text:p>
              </text:list-item>
              <text:list-item>
                <text:p text:style-name="P51">針對患有精神疾病、智能障礙、酒癮、藥物濫用者等特殊更生人，送請專業醫療機構鑑定後辦理住院治療或長期收容。</text:p>
              </text:list-item>
              <text:list-item>
                <text:p text:style-name="P52">落實戒毒輔導配套措施：配合政府毒品防制政策，全面推動更生人反毒及戒毒輔導。</text:p>
              </text:list-item>
              <text:list-item>
                <text:p text:style-name="P53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54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55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56">充實本會輔導所圖書設備。</text:p>
              </text:list-item>
              <text:list-item>
                <text:p text:style-name="P57">推動更生人家庭支持性服務方案。</text:p>
              </text:list-item>
              <text:list-item>
                <text:p text:style-name="P58">輔導更生人就業。</text:p>
              </text:list-item>
              <text:list-item>
                <text:p text:style-name="P59">輔導更生人就學。</text:p>
              </text:list-item>
              <text:list-item>
                <text:p text:style-name="P60">輔導更生人就醫。</text:p>
              </text:list-item>
              <text:list-item>
                <text:p text:style-name="P61">輔導更生人就養。</text:p>
              </text:list-item>
              <text:list-item>
                <text:p text:style-name="P62">更生人急難救助。</text:p>
              </text:list-item>
              <text:list-item>
                <text:p text:style-name="P63">更生人個案追蹤輔導。</text:p>
              </text:list-item>
              <text:list-item>
                <text:p text:style-name="P64">提供更生人暫時保護。</text:p>
              </text:list-item>
              <text:list-item>
                <text:p text:style-name="P65">結合辦理更生保護、反賄選、反毒及法治宣導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49:00Z</meta:creation-date>
    <dc:date>2015-09-30T06:49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