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9534in" style:use-optimal-column-width="false"/>
    </style:style>
    <style:style style:name="TableColumn7" style:family="table-column">
      <style:table-column-properties style:column-width="2.9534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2" style:family="table">
      <style:table-properties style:width="10.4354in" fo:margin-left="0in" table:align="center"/>
    </style:style>
    <style:style style:name="TableRow9" style:family="table-row">
      <style:table-row-properties style:min-row-height="0.5909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double #000000" style:border-line-width-bottom="0.0034in 0.0034in 0.0034in" fo:border-right="0.0104in solid #000000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double #000000" style:border-line-width-bottom="0.0034in 0.0034in 0.0034in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2.9756in" style:use-optimal-row-height="false"/>
    </style:style>
    <style:style style:name="TableCell21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/>
    </style:style>
    <style:style style:name="TableCell2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104in double #000000" style:border-line-width-top="0.0034in 0.0034in 0.0034in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104in double #000000" style:border-line-width-top="0.0034in 0.0034in 0.0034in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104in double #000000" style:border-line-width-top="0.0034in 0.0034in 0.0034in" fo:border-left="0.0104in solid #000000" fo:border-bottom="none" fo:border-right="0.0104in solid #000000" style:vertical-align="middle" fo:padding-top="0in" fo:padding-left="0.0069in" fo:padding-bottom="0in" fo:padding-right="0.0069in"/>
    </style:style>
    <style:style style:name="P39" style:parent-style-name="清單段落" style:list-style-name="LFO1" style:family="paragraph">
      <style:paragraph-properties fo:margin-left="0.0534in" fo:margin-right="0.0833in" fo:text-indent="0.0298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" style:family="paragraph">
      <style:paragraph-properties fo:margin-right="0.0833in"/>
      <style:text-properties style:font-name="標楷體" style:font-name-asian="標楷體"/>
    </style:style>
    <style:style style:name="P4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double #000000" style:border-line-width-top="0.0034in 0.0034in 0.0034in" fo:border-left="0.0104in solid #000000" fo:border-bottom="none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margin-left="0.0833in" fo:margin-right="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1.1548in" style:use-optimal-row-height="false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833in" fo:margin-right="0.0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8年度受補助之公益團體及其計畫名稱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團體</text:p>
          </table:table-cell>
          <table:table-cell table:style-name="TableCell12">
            <text:p text:style-name="P13">審查日期</text:p>
          </table:table-cell>
          <table:table-cell table:style-name="TableCell14" table:number-columns-spanned="2">
            <text:p text:style-name="P15">受補助計畫名稱</text:p>
          </table:table-cell>
          <table:covered-table-cell/>
          <table:table-cell table:style-name="TableCell16">
            <text:p text:style-name="P17">計畫要旨</text:p>
          </table:table-cell>
          <table:table-cell table:style-name="TableCell18">
            <text:p text:style-name="P19">補助金額</text:p>
          </table:table-cell>
        </table:table-row>
        <table:table-row table:style-name="TableRow20">
          <table:table-cell table:style-name="TableCell21">
            <text:p text:style-name="P22">財團法人犯罪被害人保護協會福建金門分會</text:p>
          </table:table-cell>
          <table:table-cell table:style-name="TableCell23">
            <text:p text:style-name="P24">107.10.4</text:p>
          </table:table-cell>
          <table:table-cell table:style-name="TableCell25">
            <text:p text:style-name="P26">一般申請</text:p>
          </table:table-cell>
          <table:table-cell table:style-name="TableCell27">
            <text:p text:style-name="P28">108年春節關懷訪視馨生人慰問活動。</text:p>
            <text:p text:style-name="P29">108年母親節溫馨關懷活動。</text:p>
            <text:p text:style-name="P30">108年端午飄香溫馨關懷活動。</text:p>
            <text:p text:style-name="P31">108年中秋節溫馨關懷活動。</text:p>
            <text:p text:style-name="P32">108年馨生人緊急資助服務計畫及關懷訪視慰問計畫。</text:p>
            <text:p text:style-name="P33">108年犯罪被害人保護週宣導活動。</text:p>
            <text:p text:style-name="P34">108年度志工參與被害保護及法治宣導相關活動。</text:p>
            <text:p text:style-name="P35">108年度志工、北二區志工教育訓練。</text:p>
            <text:p text:style-name="P36">20週年感恩節音樂會活動。</text:p>
            <text:p text:style-name="P37">法務部表揚大會活動。</text:p>
          </table:table-cell>
          <table:table-cell table:style-name="TableCell38">
            <text:list text:style-name="LFO1" text:continue-numbering="true">
              <text:list-item>
                <text:p text:style-name="P39">表達對馨生人家庭之關懷，規劃辦理訪視慰問及餐會活動，使其感受社會的溫馨與支持。</text:p>
              </text:list-item>
              <text:list-item>
                <text:p text:style-name="P40">提供馨生人家庭緊急資助。</text:p>
              </text:list-item>
            </text:list>
            <text:p text:style-name="P41">擴大宣導犯罪被害人保護業務及服務項目，藉由參加金門地區燈節活動或其他活動設攤宣導，拓展犯罪被害人保護之能見度及法律宣導。</text:p>
            <text:p text:style-name="P42">加強教育訓練以強化志工效能、協助推展犯罪被害人保護業務。</text:p>
          </table:table-cell>
          <table:table-cell table:style-name="TableCell43">
            <text:p text:style-name="P44">498,300</text:p>
          </table:table-cell>
        </table:table-row>
        <table:table-row table:style-name="TableRow45">
          <table:table-cell table:style-name="TableCell46">
            <text:p text:style-name="P47">財團法人福建更生保護會</text:p>
          </table:table-cell>
          <table:table-cell table:style-name="TableCell48">
            <text:p text:style-name="P49">107.10.4</text:p>
          </table:table-cell>
          <table:table-cell table:style-name="TableCell50">
            <text:p text:style-name="P51">一般申請</text:p>
          </table:table-cell>
          <table:table-cell table:style-name="TableCell52">
            <text:p text:style-name="P53">1.輔導就學-108年全年協助受保護青少年就學、復學、及辦理更生人及其子女就學資助。</text:p>
            <text:p text:style-name="P54">2.輔導就學-108年全年推動本會更生人家庭學童扶助方案。</text:p>
            <text:p text:style-name="P55">3.經濟貧困更生人藥癮治療方案。</text:p>
            <text:p text:style-name="P56">4.慰助貧困更生人家庭。</text:p>
          </table:table-cell>
          <table:table-cell table:style-name="TableCell57">
            <text:p text:style-name="P58">1.<text:span text:style-name="T59"><text:s/></text:span><text:span text:style-name="T60">執行更生保護法第</text:span><text:span text:style-name="T61">11</text:span><text:span text:style-name="T62">條規定之間接保護相關工作，輔導更生人及其家屬就學。</text:span></text:p>
            <text:p text:style-name="P63">2.協助金門地檢署毒品緩起訴戒癮治療無資力被告補助治療費用。</text:p>
          </table:table-cell>
          <table:table-cell table:style-name="TableCell64">
            <text:p text:style-name="P65">338,215</text:p>
          </table:table-cell>
        </table:table-row>
        <table:table-row table:style-name="TableRow66">
          <table:table-cell table:style-name="TableCell67">
            <text:p text:style-name="P68">社團法人金門縣生命線協會</text:p>
          </table:table-cell>
          <table:table-cell table:style-name="TableCell69">
            <text:p text:style-name="P70">107.10.4</text:p>
          </table:table-cell>
          <table:table-cell table:style-name="TableCell71">
            <text:p text:style-name="P72">一般申請</text:p>
          </table:table-cell>
          <table:table-cell table:style-name="TableCell73">
            <text:p text:style-name="P74"><text:span text:style-name="T75">108</text:span><text:span text:style-name="T76">年犯罪預防耕心服務計劃</text:span></text:p>
          </table:table-cell>
          <table:table-cell table:style-name="TableCell77">
            <text:p text:style-name="P78">1.協助金沙國中、金湖國中及金寧中小學國中部七年級共250名學生進行毒品、性侵害、性騷擾及性交易犯罪防治宣導，增強青少年問題處理及建立正確兩性觀。</text:p>
            <text:p text:style-name="P79">2.種子師資培訓課程。</text:p>
          </table:table-cell>
          <table:table-cell table:style-name="TableCell80">
            <text:p text:style-name="P81">206,520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11.693in" fo:page-height="8.268in" style:print-orientation="landscape" fo:margin-top="0.2958in" fo:margin-left="0.5909in" fo:margin-bottom="0.1972in" fo:margin-right="0.5909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聲請緩起訴處分金支付團體</dc:title>
    <meta:initial-creator>文書科</meta:initial-creator>
    <dc:creator>陳期吉</dc:creator>
    <meta:creation-date>2019-03-28T00:13:00Z</meta:creation-date>
    <dc:date>2019-03-28T00:13:00Z</dc:date>
    <meta:print-date>2017-07-17T11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57" meta:row-count="5" meta:non-whitespace-character-count="645"/>
  </office:meta>
</office:document-meta>
</file>