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1.3243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1.3743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2.2513in"/>
    </style:style>
    <style:style style:name="Table3" style:family="table">
      <style:table-properties style:width="6.9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15" style:parent-style-name="預設段落字型" style:family="text">
      <style:text-properties style:font-name="標楷體" style:font-name-asian="標楷體" fo:font-size="17pt" style:font-size-asian="17pt" style:font-size-complex="17pt" style:text-combine="line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paragraph-properties>
        <style:tab-stops>
          <style:tab-stop style:type="left" style:position="3.727in"/>
          <style:tab-stop style:type="left" style:position="4.5083in"/>
        </style:tab-stops>
      </style:paragraph-properties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fo:text-align="justify" fo:margin-left="0.039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punctuation-wrap="simple" style:text-autospace="none" fo:text-align="justify" fo:margin-left="0.039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punctuation-wrap="simple" style:text-autospace="none" fo:text-align="justify" fo:margin-left="0.039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punctuation-wrap="simple" style:text-autospace="none" fo:text-align="justify" fo:margin-left="0.039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punctuation-wrap="simple" style:text-autospace="none" fo:text-align="justify" fo:margin-left="0.039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punctuation-wrap="simple" style:text-autospace="none" fo:text-align="justify" fo:margin-left="0.039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punctuation-wrap="simple" style:text-autospace="none" fo:text-align="justify" fo:margin-left="0.039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punctuation-wrap="simple" style:text-autospace="none" fo:text-align="justify" fo:margin-left="0.0395in">
        <style:tab-stops/>
      </style:paragraph-properties>
      <style:text-properties style:font-name="標楷體" style:font-name-asian="標楷體"/>
    </style:style>
    <style:style style:name="T3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1.4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680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9909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min-row-height="0.4902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indent="1.5972in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118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（附表二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福建金門地方法院檢察署 <text:s text:c="4"/>年度</text:span><text:span text:style-name="T14">緩起訴處分金</text:span><text:span text:style-name="T15"><text:s text:c="3"/>協商程序履行金額</text:span><text:span text:style-name="T16">指定團體審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申 <text:s/>請 <text:s/>單 <text:s/>位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初審單位： 觀 <text:s text:c="2"/>護 <text:s text:c="2"/>人 <text:s text:c="2"/>室</text:p>
          </table:table-cell>
          <table:covered-table-cell/>
          <table:covered-table-cell/>
          <table:table-cell table:style-name="TableCell25" table:number-columns-spanned="3">
            <text:p text:style-name="內文"><text:span text:style-name="T26">初審時間： <text:s text:c="7"/>年 <text:s text:c="7"/>月 <text:s text:c="7"/>日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審核內容：</text:p>
            <text:p text:style-name="P30">一、符合支付對象為 <text:s text:c="2"/>□公益團體 <text:s text:c="6"/>□地方自治團體 <text:s text:c="6"/>□國庫以外之公庫</text:p>
            <text:p text:style-name="P31">二、是否有合法立案證明文件？ <text:s text:c="9"/>□是 <text:s text:c="6"/>□否</text:p>
            <text:p text:style-name="P32">三、成立宗旨是否符合公益？ <text:s text:c="11"/>□是 <text:s text:c="6"/>□否</text:p>
            <text:p text:style-name="P33">四、工作項目是否符合支付標準？ <text:s text:c="7"/>□是 <text:s text:c="6"/>□否</text:p>
            <text:p text:style-name="P34">五、運作績效是否陳列於計劃書內容？ <text:s text:c="3"/>□是 <text:s text:c="6"/>□否</text:p>
            <text:p text:style-name="P35">六、申請金額之預定用途是否符合規定或公益用途？ <text:s text:c="2"/>□是 <text:s text:c="2"/>□否</text:p>
            <text:p text:style-name="P36">七、是否為協助本署辦理緩起訴義務勞務之執行機構或預防犯罪宣導者？ <text:s/>□是 <text:s text:c="4"/>□否</text:p>
            <text:p text:style-name="P37">八、申請金額為新台幣 <text:s text:c="25"/>元整。</text:p>
            <text:p text:style-name="內文"><text:span text:style-name="T38">※初審是否均符合資格？</text:span><text:span text:style-name="T39"><text:s text:c="2"/></text:span><text:span text:style-name="T40">□是（送審查小組審核）</text:span><text:span text:style-name="T41"><text:s text:c="3"/></text:span><text:span text:style-name="T42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審 <text:s text:c="6"/>查 <text:s text:c="6"/>小 <text:s text:c="5"/>組</text:p>
          </table:table-cell>
          <table:covered-table-cell/>
          <table:covered-table-cell/>
          <table:table-cell table:style-name="TableCell46" table:number-columns-spanned="3">
            <text:p text:style-name="P47">複審時間： <text:s text:c="7"/>年 <text:s text:c="7"/>月 <text:s text:c="7"/>日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審核重點：</text:p>
            <text:p text:style-name="P51">一、是否符合申請補助項目之規定？</text:p>
            <text:p text:style-name="P52">二、計畫內容是否妥適及依計畫內容執行後是否可達計畫之目的？</text:p>
            <text:p text:style-name="P53">三、計畫是否對本署緩起訴處分之執行或預防犯罪提供協助？</text:p>
            <text:p text:style-name="P54"><text:span text:style-name="T55">四、以前年度是否有未核銷案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審 查 小 組</text:p>
            <text:p text:style-name="內文"><text:span text:style-name="T59">審 核 意 見</text:span></text:p>
          </table:table-cell>
          <table:table-cell table:style-name="TableCell6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核定補助金額</text:p>
          </table:table-cell>
          <table:table-cell table:style-name="TableCell64" table:number-columns-spanned="3">
            <text:p text:style-name="P65">新台幣 <text:s text:c="10"/>元整</text:p>
          </table:table-cell>
          <table:covered-table-cell/>
          <table:covered-table-cell/>
          <table:table-cell table:style-name="TableCell66">
            <text:p text:style-name="P67">主任檢察官</text:p>
          </table:table-cell>
          <table:table-cell table:style-name="TableCell68">
            <text:p text:style-name="P69"/>
            <text:p text:style-name="P70">（簽章）</text:p>
          </table:table-cell>
        </table:table-row>
        <table:table-row table:style-name="TableRow71">
          <table:table-cell table:style-name="TableCell72">
            <text:p text:style-name="P73">檢 <text:s/>察 <text:s/>長</text:p>
            <text:p text:style-name="內文"><text:span text:style-name="T74">核 <text:s text:c="5"/>定</text:span></text:p>
          </table:table-cell>
          <table:table-cell table:style-name="TableCell7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金門地方法院檢察署新聞稿</dc:title>
    <meta:initial-creator>法務部</meta:initial-creator>
    <dc:creator>ya1228</dc:creator>
    <meta:creation-date>2015-09-25T02:05:00Z</meta:creation-date>
    <dc:date>2015-09-25T02:05:00Z</dc:date>
    <meta:print-date>2006-10-04T08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0" meta:row-count="4" meta:non-whitespace-character-count="588"/>
  </office:meta>
</office:document-meta>
</file>