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009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fo:font-size="9pt" style:font-size-asian="9pt"/>
    </style:style>
    <style:style style:name="P5" style:parent-style-name="內文" style:family="paragraph">
      <style:paragraph-properties fo:text-align="start"/>
      <style:text-properties style:font-name="標楷體" style:font-name-asian="標楷體"/>
    </style:style>
    <style:style style:name="TableColumn7" style:family="table-column">
      <style:table-column-properties style:column-width="6.2993in"/>
    </style:style>
    <style:style style:name="Table6" style:family="table">
      <style:table-properties style:width="6.2993in" fo:margin-left="0in" table:align="left"/>
    </style:style>
    <style:style style:name="TableRow8" style:family="table-row">
      <style:table-row-properties style:min-row-height="8.7659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E" style:family="paragraph">
      <style:paragraph-properties fo:margin-top="0.125in"/>
      <style:text-properties style:font-name="標楷體" style:font-name-asian="標楷體"/>
    </style:style>
    <style:style style:name="P11" style:parent-style-name="E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E" style:family="paragraph">
      <style:text-properties style:font-name="標楷體" style:font-name-asian="標楷體"/>
    </style:style>
    <style:style style:name="P13" style:parent-style-name="E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4" style:parent-style-name="E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5" style:parent-style-name="E" style:family="paragraph">
      <style:text-properties style:font-name="標楷體" style:font-name-asian="標楷體"/>
    </style:style>
    <style:style style:name="P16" style:parent-style-name="E" style:family="paragraph">
      <style:text-properties style:font-name="標楷體" style:font-name-asian="標楷體"/>
    </style:style>
    <style:style style:name="P17" style:parent-style-name="E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 fo:line-height="0.125in"/>
      <style:text-properties fo:font-size="9pt" style:font-size-asian="9pt"/>
    </style:style>
    <style:style style:name="P20" style:parent-style-name="內文" style:family="paragraph">
      <style:paragraph-properties fo:text-align="center" fo:line-height="0.125in"/>
      <style:text-properties fo:font-size="9pt" style:font-size-asian="9pt"/>
    </style:style>
    <style:style style:name="P21" style:parent-style-name="內文" style:family="paragraph">
      <style:paragraph-properties fo:text-align="center" fo:line-height="0.125in"/>
      <style:text-properties fo:font-size="9pt" style:font-size-asian="9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center" fo:line-height="0.125in"/>
      <style:text-properties fo:font-size="9pt" style:font-size-asian="9pt"/>
    </style:style>
    <style:style style:name="P24" style:parent-style-name="內文" style:family="paragraph">
      <style:paragraph-properties fo:text-align="center" fo:line-height="0.125in"/>
      <style:text-properties fo:font-size="9pt" style:font-size-asian="9pt"/>
    </style:style>
    <style:style style:name="P25" style:parent-style-name="內文" style:family="paragraph">
      <style:paragraph-properties fo:text-align="center" fo:line-height="0.125in"/>
      <style:text-properties fo:font-size="9pt" style:font-size-asian="9pt"/>
    </style:style>
    <style:style style:name="P26" style:parent-style-name="E" style:family="paragraph">
      <style:text-properties style:font-name="標楷體" style:font-name-asian="標楷體"/>
    </style:style>
    <style:style style:name="P27" style:parent-style-name="E" style:family="paragraph">
      <style:text-properties style:font-name="標楷體" style:font-name-asian="標楷體"/>
    </style:style>
    <style:style style:name="P28" style:parent-style-name="E" style:family="paragraph">
      <style:text-properties style:font-name="標楷體" style:font-name-asian="標楷體"/>
    </style:style>
    <style:style style:name="P29" style:parent-style-name="E" style:family="paragraph">
      <style:text-properties style:font-name="標楷體" style:font-name-asian="標楷體"/>
    </style:style>
    <style:style style:name="P30" style:parent-style-name="E" style:family="paragraph">
      <style:text-properties style:font-name="標楷體" style:font-name-asian="標楷體"/>
    </style:style>
    <style:style style:name="P31" style:parent-style-name="E" style:family="paragraph">
      <style:text-properties style:font-name="標楷體" style:font-name-asian="標楷體"/>
    </style:style>
    <style:style style:name="P32" style:parent-style-name="E" style:family="paragraph">
      <style:text-properties style:font-name="標楷體" style:font-name-asian="標楷體"/>
    </style:style>
    <style:style style:name="P33" style:parent-style-name="E" style:family="paragraph">
      <style:text-properties style:font-name="標楷體" style:font-name-asian="標楷體"/>
    </style:style>
    <style:style style:name="P34" style:parent-style-name="E" style:family="paragraph">
      <style:text-properties style:font-name="標楷體" style:font-name-asian="標楷體"/>
    </style:style>
    <style:style style:name="P35" style:parent-style-name="E" style:family="paragraph">
      <style:text-properties style:font-name="標楷體" style:font-name-asian="標楷體"/>
    </style:style>
    <style:style style:name="P36" style:parent-style-name="E" style:family="paragraph">
      <style:text-properties style:font-name="標楷體" style:font-name-asian="標楷體"/>
    </style:style>
    <style:style style:name="P37" style:parent-style-name="E" style:family="paragraph">
      <style:text-properties style:font-name="標楷體" style:font-name-asian="標楷體"/>
    </style:style>
    <style:style style:name="P38" style:parent-style-name="E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內文" style:family="paragraph">
      <style:text-properties fo:font-size="9pt" style:font-size-asian="9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E" style:family="paragraph">
      <style:text-properties style:font-name="標楷體" style:font-name-asian="標楷體"/>
    </style:style>
    <style:style style:name="P43" style:parent-style-name="E" style:family="paragraph">
      <style:text-properties style:font-name="標楷體" style:font-name-asian="標楷體"/>
    </style:style>
    <style:style style:name="P44" style:parent-style-name="E" style:family="paragraph">
      <style:text-properties style:font-name="標楷體" style:font-name-asian="標楷體"/>
    </style:style>
    <style:style style:name="P45" style:parent-style-name="E" style:family="paragraph">
      <style:text-properties style:font-name="標楷體" style:font-name-asian="標楷體"/>
    </style:style>
    <style:style style:name="P46" style:parent-style-name="E" style:family="paragraph">
      <style:text-properties style:font-name="標楷體" style:font-name-asian="標楷體"/>
    </style:style>
    <style:style style:name="P47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48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49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0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1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2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3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4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5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6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7" style:parent-style-name="E" style:family="paragraph">
      <style:text-properties style:font-name="標楷體" style:font-name-asian="標楷體"/>
    </style:style>
    <style:style style:name="P58" style:parent-style-name="E" style:family="paragraph">
      <style:text-properties style:font-name="標楷體" style:font-name-asian="標楷體"/>
    </style:style>
    <style:style style:name="P59" style:parent-style-name="E" style:family="paragraph">
      <style:text-properties style:font-name="標楷體" style:font-name-asian="標楷體"/>
    </style:style>
    <style:style style:name="P60" style:parent-style-name="E" style:family="paragraph">
      <style:text-properties style:font-name="標楷體" style:font-name-asian="標楷體"/>
    </style:style>
    <style:style style:name="P61" style:parent-style-name="E" style:family="paragraph">
      <style:text-properties style:font-name="標楷體" style:font-name-asian="標楷體"/>
    </style:style>
    <style:style style:name="P62" style:parent-style-name="E" style:family="paragraph">
      <style:paragraph-properties fo:text-indent="0.3888in"/>
      <style:text-properties style:font-name="標楷體" style:font-name-asian="標楷體"/>
    </style:style>
    <style:style style:name="P63" style:parent-style-name="E" style:family="paragraph">
      <style:text-properties style:font-name="標楷體" style:font-name-asian="標楷體"/>
    </style:style>
    <style:style style:name="P64" style:parent-style-name="E" style:family="paragraph">
      <style:text-properties style:font-name="標楷體" style:font-name-asian="標楷體"/>
    </style:style>
    <style:style style:name="P65" style:parent-style-name="E" style:family="paragraph">
      <style:text-properties style:font-name="標楷體" style:font-name-asian="標楷體"/>
    </style:style>
    <style:style style:name="P66" style:parent-style-name="E" style:family="paragraph">
      <style:text-properties style:font-name="標楷體" style:font-name-asian="標楷體"/>
    </style:style>
    <style:style style:name="P67" style:parent-style-name="E" style:family="paragraph">
      <style:text-properties style:font-name="標楷體" style:font-name-asian="標楷體"/>
    </style:style>
    <style:style style:name="P68" style:parent-style-name="E" style:family="paragraph">
      <style:paragraph-properties fo:text-align="start"/>
      <style:text-properties style:font-name="標楷體" style:font-name-asian="標楷體"/>
    </style:style>
    <style:style style:name="P69" style:parent-style-name="E" style:family="paragraph">
      <style:text-properties style:font-name="標楷體" style:font-name-asian="標楷體"/>
    </style:style>
    <style:style style:name="P70" style:parent-style-name="E" style:family="paragraph">
      <style:text-properties style:font-name="標楷體" style:font-name-asian="標楷體"/>
    </style:style>
    <style:style style:name="P71" style:parent-style-name="E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start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start="a5" draw:marker-end="a6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g draw:z-index="251656192" draw:name="Group 14" draw:id="id2" draw:style-name="a4" text:anchor-type="paragraph"><svg:title/><svg:desc/><draw:connector draw:type="line" svg:x1="3.14583in" svg:y1="0.25in" svg:x2="3.14583in" svg:y2="-0.02569in" draw:id="id0" draw:style-name="a2" draw:name="Line 15"><svg:title/><svg:desc/></draw:connector><draw:frame draw:id="id1" draw:style-name="a3" draw:name="Text Box 16" svg:x="3.26528in" svg:y="0.03472in" svg:width="0.75in" svg:height="0.15764in" style:rel-width="scale" style:rel-height="scale"><draw:text-box><text:p text:style-name="P4">2.5公分</text:p></draw:text-box><svg:title/><svg:desc/></draw:frame></draw:g></text:span></text:p>
      <text:p text:style-name="P5">格式二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狀別：（依書狀種類記載，例：○○起訴狀、答辯狀、準備書狀等）</text:p>
            <text:p text:style-name="P11">案號及股別：（法院受件之案號及承辦股之代號，若案件尚未分案，則省略）</text:p>
            <text:p text:style-name="P12">訴訟標的金額或價額：新台幣　　　　　　　　元（若無此項，則省略）</text:p>
            <text:p text:style-name="P13">當事人：（依稱謂、姓名或名稱、國民身分證號碼或營利事業統一編號、性別、出生年月日、職業、住居所、就業處所、公務所、事務所或營業所、郵遞區號、電話號碼、傳真號碼或電子郵件位址、送達代收人及其送達處所；如有法定代理人、訴訟代理人及輔佐人等，則依前揭順序，由上往下逐一分項記載）</text:p>
            <text:p text:style-name="P14">本　文：（依○○訴訟法所規定各式書狀之內容順序，由上往下逐一分項記載；如有證據，請一併載明）</text:p>
            <text:p text:style-name="P15"/>
            <text:p text:style-name="P16"/>
            <text:p text:style-name="P17"/>
            <text:p text:style-name="E"><text:span text:style-name="T18"><draw:g draw:z-index="251657216" draw:name="Group 17" draw:id="id5" draw:style-name="a9" text:anchor-type="paragraph"><svg:title/><svg:desc/><draw:connector draw:type="line" svg:x1="-0.20972in" svg:y1="0.18125in" svg:x2="-0.20972in" svg:y2="-0.09444in" draw:id="id3" draw:style-name="a7" draw:transform="translate(0.20972in -0.0434in) rotate(-4.71239) translate(-0.20972in 0.0434in)" draw:name="Line 18"><svg:title/><svg:desc/></draw:connector><draw:frame draw:id="id4" draw:style-name="a8" draw:name="Text Box 19" svg:x="-0.36458in" svg:y="0.14792in" svg:width="0.31736in" svg:height="0.50139in" style:rel-width="scale" style:rel-height="scale"><draw:text-box><text:p text:style-name="P19">2.5</text:p><text:p text:style-name="P20">公</text:p><text:p text:style-name="P21">分</text:p></draw:text-box><svg:title/><svg:desc/></draw:frame></draw:g></text:span><text:span text:style-name="T22"><draw:g draw:z-index="251659264" draw:name="Group 23" draw:id="id8" draw:style-name="a14" text:anchor-type="paragraph"><svg:title/><svg:desc/><draw:connector draw:type="line" svg:x1="6.45278in" svg:y1="0.1625in" svg:x2="6.45278in" svg:y2="-0.11319in" draw:id="id6" draw:style-name="a12" draw:transform="translate(-6.45278in -0.02465in) rotate(-4.71239) translate(6.45278in 0.02465in)" draw:name="Line 24"><svg:title/><svg:desc/></draw:connector><draw:frame draw:id="id7" draw:style-name="a13" draw:name="Text Box 25" svg:x="6.29792in" svg:y="0.12917in" svg:width="0.31736in" svg:height="0.50139in" style:rel-width="scale" style:rel-height="scale"><draw:text-box><text:p text:style-name="P23">2.5</text:p><text:p text:style-name="P24">公</text:p><text:p text:style-name="P25">分</text:p></draw:text-box><svg:title/><svg:desc/></draw:frame></draw:g>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法院名稱：（全銜）</text:p>
            <text:p text:style-name="P37">中華民國年月日：（國曆）</text:p>
            <text:p text:style-name="P38">具狀人：（簽名蓋章）</text:p>
            <text:p text:style-name="E"><text:span text:style-name="T39"><draw:g draw:z-index="251658240" draw:name="Group 20" draw:id="id11" draw:style-name="a19" text:anchor-type="paragraph"><svg:title/><svg:desc/><draw:connector draw:type="line" svg:x1="1.50833in" svg:y1="0.75833in" svg:x2="1.50833in" svg:y2="0.48264in" draw:id="id9" draw:style-name="a17" draw:name="Line 21"><svg:title/><svg:desc/></draw:connector><draw:frame draw:id="id10" draw:style-name="a18" draw:name="Text Box 22" svg:x="1.62778in" svg:y="0.54306in" svg:width="0.75in" svg:height="0.15764in" style:rel-width="scale" style:rel-height="scale"><draw:text-box><text:p text:style-name="P40">2.5公分</text:p></draw:text-box><svg:title/><svg:desc/></draw:frame></draw:g></text:span><text:span text:style-name="T41">撰狀人：（簽名蓋章）</text:span></text:p>
          </table:table-cell>
        </table:table-row>
      </table:table>
      <text:soft-page-break/>
      <text:p text:style-name="P42">範例：</text:p>
      <text:p text:style-name="P43">刑事附帶民事○○狀</text:p>
      <text:p text:style-name="P44">案號：</text:p>
      <text:p text:style-name="P45">股別：</text:p>
      <text:p text:style-name="P46">訴訟標的金額：新台幣○○○元</text:p>
      <text:p text:style-name="P47">原　　　告　王○○　身分證字號：Ａ１○○○○○○○○　男<text:line-break/>○年○月○日生　商　住台北市○路○號　郵遞區號：○○○　電話：○２－２○○○○○○○<text:line-break/>送達代收人：章○○　住台北市○路○號　郵遞區號：○○○</text:p>
      <text:p text:style-name="P48">（註：若一行不敷記載而於次行連續記載時，應與身分證字號齊頭記載）</text:p>
      <text:p text:style-name="P49">法定代理人　趙○○　身分證字號：Ａ１○○○○○○○○　男<text:line-break/>○年○月○日生　商　住同上　郵遞區號：○○○　電話：○２－２○○○○○○○　傳真：○２－○○○○○○○○</text:p>
      <text:p text:style-name="P50">（註：若為數人之法定代理人，稱謂則記載為「共同法定代理人」或「上○人法定代理人」，以下訴訟代理人亦同）</text:p>
      <text:p text:style-name="P51">訴訟代理人　李○○　（律師）住台北市○路○號　郵遞區號：○○○<text:line-break/>電話：○２－２○○○○○○○　送達代理人　陳寅卯（律師）住台北市○路○號　郵遞區號：○○○　電話：○２－２○○○○○○○</text:p>
      <text:p text:style-name="P52">原　　　告　錢○○　身分證字號：Ａ１○○○○○○○○　男<text:line-break/>○年○月○日生　公　住台北市○路○號　郵遞區號：○○○　電話：○２－２○○○○○○○</text:p>
      <text:p text:style-name="P53">（空一行，但對造當事人若自頁首記載起，則無庸空行）</text:p>
      <text:p text:style-name="P54"/>
      <text:p text:style-name="P55">被　　　告　孫○○　身分證字號：Ａ１○○○○○○○○　男<text:line-break/>○年○月○日生　住台北市○路○號　郵遞區號：<text:soft-page-break/>○○○　電話：○２－２○○○○○○○</text:p>
      <text:p text:style-name="P56">　　　　　　楊○○　身分證字號：Ａ１○○○○○○○○　男<text:line-break/>○年○月○日生　住同上　郵遞區號：○○○<text:line-break/>電話：○２－２○○○○○○○</text:p>
      <text:p text:style-name="P57">為刑事附帶民事訴訟請求損害賠償事：</text:p>
      <text:p text:style-name="P58">訴之聲明：</text:p>
      <text:p text:style-name="P59">一、被告應連帶給付原告新台幣○○○元，及自民國○○年○○月○○日起至清償日止，按年息百分之五計算之利息。</text:p>
      <text:p text:style-name="P60">二、訴訟費用由被告連帶負擔。</text:p>
      <text:p text:style-name="P61">事實及理由：</text:p>
      <text:p text:style-name="P62">緣被告共同打傷原告，傷害案業經檢察官提起公訴，爰依刑事訴訟法第四百八十七條提起刑事附帶民事訴訟，請求貴院判決如訴之聲明（註：事實及理由若複雜，則分點敘述）。</text:p>
      <text:p text:style-name="P63">證據：</text:p>
      <text:p text:style-name="P64">一、驗斷書影本（原本）一張。</text:p>
      <text:p text:style-name="P65">二、證人　○○○　住台北市○路○號</text:p>
      <text:p text:style-name="P66">　　此致</text:p>
      <text:p text:style-name="P67">臺灣○○○○法院　公鑒</text:p>
      <text:p text:style-name="P68">中　　　華　　　民　　　國　 ○○ 　年　 ○○ 　月　 ○○　日</text:p>
      <text:p text:style-name="P69">　　　　　　　　　　　　　　　　　　　具狀人　○○○（簽名蓋章）</text:p>
      <text:p text:style-name="P70">　　　　　　　　　　　　　　　　　　　撰狀人　○○○（簽名蓋章）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wbank</meta:initial-creator>
    <dc:creator>陳期吉</dc:creator>
    <meta:creation-date>2015-09-21T09:20:00Z</meta:creation-date>
    <dc:date>2015-09-21T09:20:00Z</dc:date>
    <meta:print-date>1601-01-01T00:00:00Z</meta:print-date>
    <meta:template xlink:href="書狀格式" xlink:type="simple"/>
    <meta:editing-cycles>2</meta:editing-cycles>
    <meta:editing-duration>PT60S</meta:editing-duration>
    <meta:document-statistic meta:page-count="3" meta:paragraph-count="2" meta:word-count="196" meta:character-count="1315" meta:row-count="9" meta:non-whitespace-character-count="1121"/>
  </office:meta>
</office:document-meta>
</file>