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2354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602in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2527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3076in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069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234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1" style:family="table-row">
      <style:table-row-properties style:min-row-height="0.5166in" fo:keep-together="always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3" style:family="table-row">
      <style:table-row-properties style:min-row-height="0.2069in" fo:keep-together="always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2972in" fo:keep-together="always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965in" fo:keep-together="always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993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1.7201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min-row-height="0.8701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8" style:family="table-row">
      <style:table-row-properties style:min-row-height="1.9895in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paragraph-properties fo:line-height="0.2916in" fo:text-indent="2.25in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1944in" fo:text-indent="2.25in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style:snap-to-layout-grid="false" fo:text-align="justify" fo:line-height="0.0833in"/>
    </style:style>
    <style:style style:name="P157" style:parent-style-name="內文" style:family="paragraph">
      <style:paragraph-properties style:snap-to-layout-grid="false" fo:text-align="justify" fo:line-height="0.2777in" fo:text-indent="0.082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61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text-align="justify" fo:line-height="150%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style:snap-to-layout-grid="false" fo:text-align="justify" fo:line-height="150%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扶表2</text:p></draw:text-box><svg:title/><svg:desc/></draw:frame><text:span text:style-name="T14">扶助</text:span><text:span text:style-name="T15">金覆議申請書</text:span></text:p>
            <text:p text:style-name="P16"/>
            <text:p text:style-name="P17"><text:span text:style-name="T18"><text:s text:c="19"/></text:span><text:span text:style-name="T19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申請人</text:p>
          </table:table-cell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  <text:p text:style-name="P31">（外國人者請填居留證號碼或護照號碼）</text:p>
          </table:table-cell>
          <table:table-cell table:style-name="TableCell32">
            <text:p text:style-name="P33">職 業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備 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戶籍地：</text:p>
            <text:p text:style-name="P56"/>
            <text:p text:style-name="P57">電話：</text:p>
          </table:table-cell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通訊地：</text:p>
            <text:p text:style-name="P64"/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5">
            <text:p text:style-name="P69">代理人</text:p>
          </table:table-cell>
          <table:table-cell table:style-name="TableCell70" table:number-columns-spanned="2">
            <text:p text:style-name="P71">姓 <text:s text:c="3"/>名</text:p>
          </table:table-cell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國民身分證統一編號</text:p>
            <text:p text:style-name="P78">（外國人者請填居留證號碼或護照號碼）</text:p>
          </table:table-cell>
          <table:table-cell table:style-name="TableCell79">
            <text:p text:style-name="P80">職 業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備 考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戶籍地：</text:p>
            <text:p text:style-name="P103"/>
            <text:p text:style-name="P104">電話：</text:p>
          </table:table-cell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通訊地：</text:p>
            <text:p text:style-name="P111"/>
            <text:p text:style-name="P112">電話：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對於原決定不服之程度及應如何撤銷或變更之聲明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覆議之</text:p>
            <text:p text:style-name="P123">事實及理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檢附文件</text:p>
          </table:table-cell>
          <table:covered-table-cell/>
          <table:table-cell table:style-name="TableCell129" table:number-columns-spanned="5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 text:c="2"/>此 <text:s text:c="3"/>致</text:p>
            <text:p text:style-name="P141">臺灣 <text:s text:c="5"/><text:s text:c="7"/><text:s text:c="2"/>地方法院檢察署犯罪被害人補償審議委員會 <text:s text:c="3"/><text:s text:c="3"/>轉陳</text:p>
            <text:p text:style-name="P142">臺灣高等法院（ <text:s text:c="3"/><text:s text:c="10"/><text:s text:c="4"/>分院）檢察署犯罪被害人補償覆審委員會</text:p>
            <text:p text:style-name="P143"/>
            <text:p text:style-name="P144"><text:span text:style-name="T145"><text:s text:c="5"/></text:span><text:span text:style-name="T146">申請人：</text:span><text:span text:style-name="T147"><text:s text:c="24"/></text:span><text:span text:style-name="T148">（簽章）</text:span></text:p>
            <text:p text:style-name="P149"/>
            <text:p text:style-name="P150"><text:span text:style-name="T151"><text:s text:c="6"/></text:span><text:span text:style-name="T152">代理人：</text:span><text:span text:style-name="T153"><text:s text:c="24"/></text:span><text:span text:style-name="T154">（簽章）</text:span></text:p>
            <text:p text:style-name="P155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扶助</text:span><text:span text:style-name="T159">金覆議申請書填寫須知</text:span></text:p>
      <text:p text:style-name="P160"/>
      <text:p text:style-name="P161"><text:span text:style-name="T162">一、得申請之遺屬有數人而共同提出覆議申請時，應分別填具覆議申請書。</text:span></text:p>
      <text:p text:style-name="P163"><text:span text:style-name="T164">二、無代理人者，代理人欄免填。委任代理人代為申請時，應出具委任狀。</text:span></text:p>
      <text:p text:style-name="P165"><text:span text:style-name="T166">三、對於原決定不服之程度及應如何撤銷或變更之聲明，應具體表明不服原決定之範圍及撤銷或變更原決定之事項或款項。</text:span></text:p>
      <text:p text:style-name="P167"><text:span text:style-name="T168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期吉</dc:creator>
    <meta:creation-date>2015-09-23T02:24:00Z</meta:creation-date>
    <dc:date>2015-09-23T02:24:00Z</dc:date>
    <meta:print-date>2013-05-21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