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9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5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6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7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9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0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2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15.4pt" style:use-optimal-row-height="false" fo:break-before="auto"/>
    </style:style>
    <style:style style:name="ro16" style:family="table-row">
      <style:table-row-properties style:row-height="15.4pt" style:use-optimal-row-height="false" fo:break-before="page"/>
    </style:style>
    <style:style style:name="ro17" style:family="table-row">
      <style:table-row-properties style:row-height="15.65pt" style:use-optimal-row-height="false" fo:break-before="auto"/>
    </style:style>
    <style:style style:name="ro18" style:family="table-row">
      <style:table-row-properties style:row-height="16.4pt" style:use-optimal-row-height="false" fo:break-before="auto"/>
    </style:style>
    <style:style style:name="ro19" style:family="table-row">
      <style:table-row-properties style:row-height="19.5pt" style:use-optimal-row-height="false" fo:break-before="page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0pt" style:use-optimal-row-height="false" fo:break-before="auto"/>
    </style:style>
    <style:style style:name="ro23" style:family="table-row">
      <style:table-row-properties style:row-height="69.6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21-02-022" table:style-name="ta1" table:print-ranges="10921-02-022.A3:10921-02-022.AV233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福建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08年 1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法院檢察署建置之刑案資料庫，經由公務統計系統編製結果後，傳送至臺灣高等法院檢察署統計室彙編臺灣地區統計報表資料檔，再上傳法務部統計處併同福建金門、連江地方法院檢察署彙總編製。</text:p>
          </table:table-cell>
          <table:table-cell office:value-type="string" table:style-name="ce36">
            <text:p>1.本表各地方法院檢察署查編製1式2份，1份送臺灣高等法院檢察署，1份自存。</text:p>
            <text:p>2.本表臺灣高等法院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08年 2月12日</text:p>
          </table:table-cell>
          <table:table-cell table:number-columns-repeated="5" table:style-name="ce2"/>
          <table:table-cell office:value-type="string" office:string-value="中華民國108年 2月12日編製" table:formula="msoxl:=&quot;中華&quot;&amp;C2&amp;&quot;編製&quot;" table:style-name="ce2">
            <text:p>中華民國108年 2月12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msoxl:=A1" table:number-columns-spanned="2" table:number-rows-spanned="1" table:style-name="ce131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msoxl:=C1" table:number-columns-spanned="37" table:number-rows-spanned="1" table:style-name="ce132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29">
            <text:p><text:span text:style-name="T1">編製機關</text:span></text:p>
          </table:table-cell>
          <table:covered-table-cell table:number-columns-repeated="2"/>
          <table:table-cell office:value-type="string" office:string-value="福建金門地方檢察署" table:formula="msoxl:=D1" table:number-columns-spanned="5" table:number-rows-spanned="1" table:style-name="ce138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0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3">
            <text:p><text:span text:style-name="T1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29">
            <text:p><text:span text:style-name="T1">表　　號</text:span></text:p>
          </table:table-cell>
          <table:covered-table-cell table:number-columns-repeated="2"/>
          <table:table-cell office:value-type="string" office:string-value="10921-02-022-52" table:formula="msoxl:=E1" table:number-columns-spanned="5" table:number-rows-spanned="1" table:style-name="ce139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11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08年 1月" table:formula="msoxl:=F1" table:number-columns-spanned="48" table:number-rows-spanned="1" table:style-name="ce114">
            <text:p>中華民國108年 1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6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4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2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4">
            <text:p>計</text:p>
          </table:table-cell>
          <table:covered-table-cell table:number-columns-repeated="2"/>
          <table:table-cell office:value-type="string" table:number-columns-spanned="3" table:number-rows-spanned="1" table:style-name="ce134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4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4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4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5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4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msoxl:=C11" table:number-columns-spanned="2" table:number-rows-spanned="1" table:style-name="ce119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221" table:style-name="ce60">
            <text:p>221</text:p>
          </table:table-cell>
          <table:table-cell office:value-type="float" office:value="80" table:style-name="ce62">
            <text:p>80</text:p>
          </table:table-cell>
          <table:table-cell office:value-type="float" office:value="2" table:style-name="ce62">
            <text:p>2</text:p>
          </table:table-cell>
          <table:table-cell office:value-type="float" office:value="221" table:style-name="ce62">
            <text:p>221</text:p>
          </table:table-cell>
          <table:table-cell office:value-type="float" office:value="80" table:style-name="ce62">
            <text:p>8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64" table:style-name="ce47">
            <text:p>164</text:p>
          </table:table-cell>
          <table:table-cell office:value-type="float" office:value="65" table:style-name="ce47">
            <text:p>6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5" table:style-name="ce47">
            <text:p>145</text:p>
          </table:table-cell>
          <table:table-cell office:value-type="float" office:value="64" table:style-name="ce47">
            <text:p>6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9" table:style-name="ce47">
            <text:p>1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7" table:style-name="ce47">
            <text:p>37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msoxl:=C12" table:number-columns-spanned="2" table:number-rows-spanned="1" table:style-name="ce71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msoxl:=C13" table:number-columns-spanned="2" table:number-rows-spanned="1" table:style-name="ce71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msoxl:=C14" table:number-columns-spanned="2" table:number-rows-spanned="1" table:style-name="ce71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msoxl:=C15" table:number-columns-spanned="2" table:number-rows-spanned="1" table:style-name="ce71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msoxl:=C16" table:number-columns-spanned="2" table:number-rows-spanned="1" table:style-name="ce71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msoxl:=C17" table:number-columns-spanned="2" table:number-rows-spanned="1" table:style-name="ce71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45" table:style-name="ce61">
            <text:p>45</text:p>
          </table:table-cell>
          <table:table-cell office:value-type="float" office:value="45" table:style-name="ce63">
            <text:p>4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5" table:style-name="ce63">
            <text:p>45</text:p>
          </table:table-cell>
          <table:table-cell office:value-type="float" office:value="45" table:style-name="ce63">
            <text:p>45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msoxl:=C18" table:number-columns-spanned="2" table:number-rows-spanned="1" table:style-name="ce71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msoxl:=C19" table:number-columns-spanned="2" table:number-rows-spanned="1" table:style-name="ce71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msoxl:=C20" table:number-columns-spanned="2" table:number-rows-spanned="1" table:style-name="ce71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msoxl:=C21" table:number-columns-spanned="2" table:number-rows-spanned="1" table:style-name="ce71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msoxl:=C22" table:number-columns-spanned="2" table:number-rows-spanned="1" table:style-name="ce71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28" table:style-name="ce61">
            <text:p>28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8" table:style-name="ce63">
            <text:p>28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8" table:style-name="ce47">
            <text:p>2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8" table:style-name="ce47">
            <text:p>2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msoxl:=C23" table:number-columns-spanned="2" table:number-rows-spanned="1" table:style-name="ce71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msoxl:=C24" table:number-columns-spanned="2" table:number-rows-spanned="1" table:style-name="ce71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msoxl:=C25" table:number-columns-spanned="2" table:number-rows-spanned="1" table:style-name="ce71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msoxl:=C26" table:number-columns-spanned="2" table:number-rows-spanned="1" table:style-name="ce71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msoxl:=C27" table:number-columns-spanned="2" table:number-rows-spanned="1" table:style-name="ce71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msoxl:=C28" table:number-columns-spanned="2" table:number-rows-spanned="1" table:style-name="ce71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msoxl:=C29" table:number-columns-spanned="2" table:number-rows-spanned="1" table:style-name="ce71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msoxl:=C30" table:number-columns-spanned="2" table:number-rows-spanned="1" table:style-name="ce71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msoxl:=C31" table:number-columns-spanned="2" table:number-rows-spanned="1" table:style-name="ce71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msoxl:=C32" table:number-columns-spanned="2" table:number-rows-spanned="1" table:style-name="ce71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msoxl:=C33" table:number-columns-spanned="2" table:number-rows-spanned="1" table:style-name="ce71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msoxl:=C34" table:number-columns-spanned="2" table:number-rows-spanned="1" table:style-name="ce71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msoxl:=C35" table:number-columns-spanned="2" table:number-rows-spanned="1" table:style-name="ce71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36" table:style-name="ce61">
            <text:p>36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6" table:style-name="ce63">
            <text:p>36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8" table:style-name="ce47">
            <text:p>28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8" table:style-name="ce47">
            <text:p>28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msoxl:=C36" table:number-columns-spanned="2" table:number-rows-spanned="1" table:style-name="ce71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msoxl:=C37" table:number-columns-spanned="2" table:number-rows-spanned="1" table:style-name="ce71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msoxl:=C38" table:number-columns-spanned="2" table:number-rows-spanned="1" table:style-name="ce71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msoxl:=C39" table:number-columns-spanned="2" table:number-rows-spanned="1" table:style-name="ce71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msoxl:=C40" table:number-columns-spanned="2" table:number-rows-spanned="1" table:style-name="ce71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msoxl:=C41" table:number-columns-spanned="2" table:number-rows-spanned="1" table:style-name="ce71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12" table:style-name="ce61">
            <text:p>12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2" table:style-name="ce63">
            <text:p>12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msoxl:=C42" table:number-columns-spanned="2" table:number-rows-spanned="1" table:style-name="ce71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msoxl:=C43" table:number-columns-spanned="2" table:number-rows-spanned="1" table:style-name="ce71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7" table:style-name="ce63">
            <text:p>7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msoxl:=C44" table:number-columns-spanned="2" table:number-rows-spanned="1" table:style-name="ce71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19" table:style-name="ce61">
            <text:p>19</text:p>
          </table:table-cell>
          <table:table-cell office:value-type="float" office:value="14" table:style-name="ce63">
            <text:p>1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9" table:style-name="ce63">
            <text:p>19</text:p>
          </table:table-cell>
          <table:table-cell office:value-type="float" office:value="14" table:style-name="ce63">
            <text:p>1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msoxl:=C45" table:number-columns-spanned="2" table:number-rows-spanned="1" table:style-name="ce71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msoxl:=C46" table:number-columns-spanned="2" table:number-rows-spanned="1" table:style-name="ce71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msoxl:=C47" table:number-columns-spanned="2" table:number-rows-spanned="1" table:style-name="ce71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msoxl:=C48" table:number-columns-spanned="2" table:number-rows-spanned="1" table:style-name="ce71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msoxl:=C49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msoxl:=C50" table:number-columns-spanned="2" table:number-rows-spanned="1" table:style-name="ce119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msoxl:=C51" table:number-columns-spanned="2" table:number-rows-spanned="1" table:style-name="ce71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msoxl:=C52" table:number-columns-spanned="2" table:number-rows-spanned="1" table:style-name="ce71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msoxl:=C53" table:number-columns-spanned="2" table:number-rows-spanned="1" table:style-name="ce71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msoxl:=C54" table:number-columns-spanned="2" table:number-rows-spanned="1" table:style-name="ce71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msoxl:=C55" table:number-columns-spanned="2" table:number-rows-spanned="1" table:style-name="ce71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msoxl:=C56" table:number-columns-spanned="2" table:number-rows-spanned="1" table:style-name="ce71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msoxl:=C57" table:number-columns-spanned="2" table:number-rows-spanned="1" table:style-name="ce71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msoxl:=C58" table:number-columns-spanned="2" table:number-rows-spanned="1" table:style-name="ce71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msoxl:=C59" table:number-columns-spanned="2" table:number-rows-spanned="1" table:style-name="ce71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msoxl:=C60" table:number-columns-spanned="2" table:number-rows-spanned="1" table:style-name="ce71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msoxl:=C61" table:number-columns-spanned="2" table:number-rows-spanned="1" table:style-name="ce71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msoxl:=C62" table:number-columns-spanned="2" table:number-rows-spanned="1" table:style-name="ce71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msoxl:=C63" table:number-columns-spanned="2" table:number-rows-spanned="1" table:style-name="ce71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msoxl:=C64" table:number-columns-spanned="2" table:number-rows-spanned="1" table:style-name="ce71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msoxl:=C65" table:number-columns-spanned="2" table:number-rows-spanned="1" table:style-name="ce71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msoxl:=C66" table:number-columns-spanned="2" table:number-rows-spanned="1" table:style-name="ce71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msoxl:=C67" table:number-columns-spanned="2" table:number-rows-spanned="1" table:style-name="ce71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msoxl:=C68" table:number-columns-spanned="2" table:number-rows-spanned="1" table:style-name="ce71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msoxl:=C69" table:number-columns-spanned="2" table:number-rows-spanned="1" table:style-name="ce71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msoxl:=C70" table:number-columns-spanned="2" table:number-rows-spanned="1" table:style-name="ce71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msoxl:=C71" table:number-columns-spanned="2" table:number-rows-spanned="1" table:style-name="ce71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msoxl:=C72" table:number-columns-spanned="2" table:number-rows-spanned="1" table:style-name="ce71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msoxl:=C73" table:number-columns-spanned="2" table:number-rows-spanned="1" table:style-name="ce71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msoxl:=C74" table:number-columns-spanned="2" table:number-rows-spanned="1" table:style-name="ce71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msoxl:=C75" table:number-columns-spanned="2" table:number-rows-spanned="1" table:style-name="ce71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msoxl:=C76" table:number-columns-spanned="2" table:number-rows-spanned="1" table:style-name="ce71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msoxl:=C77" table:number-columns-spanned="2" table:number-rows-spanned="1" table:style-name="ce71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msoxl:=C78" table:number-columns-spanned="2" table:number-rows-spanned="1" table:style-name="ce71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msoxl:=C79" table:number-columns-spanned="2" table:number-rows-spanned="1" table:style-name="ce71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msoxl:=C80" table:number-columns-spanned="2" table:number-rows-spanned="1" table:style-name="ce71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msoxl:=C81" table:number-columns-spanned="2" table:number-rows-spanned="1" table:style-name="ce71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msoxl:=C82" table:number-columns-spanned="2" table:number-rows-spanned="1" table:style-name="ce71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msoxl:=C83" table:number-columns-spanned="2" table:number-rows-spanned="1" table:style-name="ce71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msoxl:=C84" table:number-columns-spanned="2" table:number-rows-spanned="1" table:style-name="ce71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msoxl:=C85" table:number-columns-spanned="2" table:number-rows-spanned="1" table:style-name="ce71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msoxl:=C86" table:number-columns-spanned="2" table:number-rows-spanned="1" table:style-name="ce71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msoxl:=C87" table:number-columns-spanned="2" table:number-rows-spanned="1" table:style-name="ce71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msoxl:=C88" table:number-columns-spanned="2" table:number-rows-spanned="1" table:style-name="ce89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msoxl:=C89" table:number-columns-spanned="2" table:number-rows-spanned="1" table:style-name="ce119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msoxl:=C90" table:number-columns-spanned="2" table:number-rows-spanned="1" table:style-name="ce71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msoxl:=C91" table:number-columns-spanned="2" table:number-rows-spanned="1" table:style-name="ce71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msoxl:=C92" table:number-columns-spanned="2" table:number-rows-spanned="1" table:style-name="ce71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msoxl:=C93" table:number-columns-spanned="2" table:number-rows-spanned="1" table:style-name="ce71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msoxl:=C94" table:number-columns-spanned="2" table:number-rows-spanned="1" table:style-name="ce71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msoxl:=C95" table:number-columns-spanned="2" table:number-rows-spanned="1" table:style-name="ce71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msoxl:=C96" table:number-columns-spanned="2" table:number-rows-spanned="1" table:style-name="ce71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msoxl:=C97" table:number-columns-spanned="2" table:number-rows-spanned="1" table:style-name="ce71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msoxl:=C98" table:number-columns-spanned="2" table:number-rows-spanned="1" table:style-name="ce71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msoxl:=C99" table:number-columns-spanned="2" table:number-rows-spanned="1" table:style-name="ce71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msoxl:=C100" table:number-columns-spanned="2" table:number-rows-spanned="1" table:style-name="ce71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msoxl:=C101" table:number-columns-spanned="2" table:number-rows-spanned="1" table:style-name="ce71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msoxl:=C102" table:number-columns-spanned="2" table:number-rows-spanned="1" table:style-name="ce71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msoxl:=C103" table:number-columns-spanned="2" table:number-rows-spanned="1" table:style-name="ce71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msoxl:=C104" table:number-columns-spanned="2" table:number-rows-spanned="1" table:style-name="ce71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msoxl:=C105" table:number-columns-spanned="2" table:number-rows-spanned="1" table:style-name="ce71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msoxl:=C106" table:number-columns-spanned="2" table:number-rows-spanned="1" table:style-name="ce71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msoxl:=C107" table:number-columns-spanned="2" table:number-rows-spanned="1" table:style-name="ce71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msoxl:=C108" table:number-columns-spanned="2" table:number-rows-spanned="1" table:style-name="ce71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msoxl:=C109" table:number-columns-spanned="2" table:number-rows-spanned="1" table:style-name="ce71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msoxl:=C110" table:number-columns-spanned="2" table:number-rows-spanned="1" table:style-name="ce71">
            <text:p>化粧品衛生管理條例</text:p>
          </table:table-cell>
          <table:covered-table-cell/>
          <table:table-cell office:value-type="string" table:style-name="ce53">
            <text:p>化粧品衛生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msoxl:=C111" table:number-columns-spanned="2" table:number-rows-spanned="1" table:style-name="ce71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msoxl:=C112" table:number-columns-spanned="2" table:number-rows-spanned="1" table:style-name="ce71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msoxl:=C113" table:number-columns-spanned="2" table:number-rows-spanned="1" table:style-name="ce71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msoxl:=C114" table:number-columns-spanned="2" table:number-rows-spanned="1" table:style-name="ce71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msoxl:=C115" table:number-columns-spanned="2" table:number-rows-spanned="1" table:style-name="ce71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msoxl:=C116" table:number-columns-spanned="2" table:number-rows-spanned="1" table:style-name="ce71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msoxl:=C117" table:number-columns-spanned="2" table:number-rows-spanned="1" table:style-name="ce71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化學物質管理法" table:formula="msoxl:=C118" table:number-columns-spanned="2" table:number-rows-spanned="1" table:style-name="ce71">
            <text:p>毒性化學物質管理法</text:p>
          </table:table-cell>
          <table:covered-table-cell/>
          <table:table-cell office:value-type="string" table:style-name="ce53">
            <text:p>毒性化學物質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msoxl:=C119" table:number-columns-spanned="2" table:number-rows-spanned="1" table:style-name="ce71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msoxl:=C120" table:number-columns-spanned="2" table:number-rows-spanned="1" table:style-name="ce71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msoxl:=C121" table:number-columns-spanned="2" table:number-rows-spanned="1" table:style-name="ce71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msoxl:=C122" table:number-columns-spanned="2" table:number-rows-spanned="1" table:style-name="ce71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15" table:style-name="ce47">
            <text:p>1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5" table:style-name="ce47">
            <text:p>1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msoxl:=C123" table:number-columns-spanned="2" table:number-rows-spanned="1" table:style-name="ce71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msoxl:=C124" table:number-columns-spanned="2" table:number-rows-spanned="1" table:style-name="ce71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msoxl:=C125" table:number-columns-spanned="2" table:number-rows-spanned="1" table:style-name="ce71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msoxl:=C126" table:number-columns-spanned="2" table:number-rows-spanned="1" table:style-name="ce71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msoxl:=C127" table:number-columns-spanned="2" table:number-rows-spanned="1" table:style-name="ce71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msoxl:=C128" table:number-columns-spanned="2" table:number-rows-spanned="1" table:style-name="ce89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msoxl:=C129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msoxl:=C130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msoxl:=C131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msoxl:=C132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偽證" table:formula="msoxl:=C133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誣告" table:formula="msoxl:=C134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msoxl:=C135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28" table:style-name="ce47">
            <text:p>2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8" table:style-name="ce47">
            <text:p>2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8" table:style-name="ce47">
            <text:p>2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8" table:style-name="ce47">
            <text:p>2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建物住宅" table:formula="msoxl:=C136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其他物類" table:formula="msoxl:=C137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建物住宅" table:formula="msoxl:=C138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其他物類" table:formula="msoxl:=C139" table:style-name="ce28">
            <text:p>失火燒燬其他物類</text:p>
          </table:table-cell>
          <table:table-cell office:value-type="string" table:style-name="ce66">
            <text:p>失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違背建築術成規" table:formula="msoxl:=C140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衛生" table:formula="msoxl:=C141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漏逸氣體" table:formula="msoxl:=C142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不能安全駕駛" table:formula="msoxl:=C143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28" table:style-name="ce47">
            <text:p>2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8" table:style-name="ce47">
            <text:p>2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8" table:style-name="ce47">
            <text:p>2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8" table:style-name="ce47">
            <text:p>2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44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8">
            <text:p>妨害性自主罪</text:p>
          </table:table-cell>
          <table:table-cell office:value-type="string" office:string-value="計" table:formula="msoxl:=C145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" table:formula="msoxl:=C146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猥褻" table:formula="msoxl:=C147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殺人" table:formula="msoxl:=C148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重傷" table:formula="msoxl:=C149" table:style-name="ce31">
            <text:p>強制性交猥褻重傷</text:p>
          </table:table-cell>
          <table:table-cell office:value-type="string" table:style-name="ce66">
            <text:p>強制性交猥褻重傷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50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8">
            <text:p>妨害風化罪</text:p>
          </table:table-cell>
          <table:table-cell office:value-type="string" office:string-value="計" table:formula="msoxl:=C151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意圖營利姦淫猥褻" table:formula="msoxl:=C152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製造散佈猥褻文物" table:formula="msoxl:=C153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引誘16歲以下性交" table:formula="msoxl:=C154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55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3" table:style-name="ce126">
            <text:p>姻家庭</text:p>
            <text:p>妨害婚</text:p>
          </table:table-cell>
          <table:table-cell office:value-type="string" office:string-value="計" table:formula="msoxl:=C156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婚姻" table:formula="msoxl:=C157" table:style-name="ce31">
            <text:p>妨害婚姻</text:p>
          </table:table-cell>
          <table:table-cell office:value-type="string" table:style-name="ce55">
            <text:p>妨害婚姻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家庭" table:formula="msoxl:=C158" table:style-name="ce31">
            <text:p>妨害家庭</text:p>
          </table:table-cell>
          <table:table-cell office:value-type="string" table:style-name="ce55">
            <text:p>妨害家庭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8">
            <text:p>賭博罪</text:p>
          </table:table-cell>
          <table:table-cell office:value-type="string" office:string-value="計" table:formula="msoxl:=C159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六合彩" table:formula="msoxl:=C160" table:style-name="ce31">
            <text:p>六合彩</text:p>
          </table:table-cell>
          <table:table-cell office:value-type="string" table:style-name="ce55">
            <text:p>六合彩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大家樂" table:formula="msoxl:=C161" table:style-name="ce31">
            <text:p>大家樂</text:p>
          </table:table-cell>
          <table:table-cell office:value-type="string" table:style-name="ce55">
            <text:p>大家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" table:formula="msoxl:=C162" table:style-name="ce31">
            <text:p>一般</text:p>
          </table:table-cell>
          <table:table-cell office:value-type="string" table:style-name="ce55">
            <text:p>一般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電動玩具" table:formula="msoxl:=C163" table:style-name="ce29">
            <text:p>電動玩具</text:p>
          </table:table-cell>
          <table:table-cell office:value-type="string" table:style-name="ce57">
            <text:p>電動玩具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11" table:style-name="ce127">
            <text:p>殺人罪</text:p>
          </table:table-cell>
          <table:table-cell office:value-type="string" office:string-value="計" table:formula="msoxl:=C164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殺人" table:formula="msoxl:=C165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殺人未遂" table:formula="msoxl:=C166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預備殺人" table:formula="msoxl:=C167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殺害直系尊親屬" table:formula="msoxl:=C168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過失致死" table:formula="msoxl:=C169" table:style-name="ce31">
            <text:p>一般過失致死</text:p>
          </table:table-cell>
          <table:table-cell office:value-type="string" table:style-name="ce55">
            <text:p>一般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醫師業務過失致死" table:formula="msoxl:=C170" table:style-name="ce31">
            <text:p>醫師業務過失致死</text:p>
          </table:table-cell>
          <table:table-cell office:value-type="string" table:style-name="ce55">
            <text:p>醫師業務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密醫業務過失致死" table:formula="msoxl:=C171" table:style-name="ce31">
            <text:p>密醫業務過失致死</text:p>
          </table:table-cell>
          <table:table-cell office:value-type="string" table:style-name="ce55">
            <text:p>密醫業務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駕駛業務過失致死" table:formula="msoxl:=C172" table:style-name="ce31">
            <text:p>駕駛業務過失致死</text:p>
          </table:table-cell>
          <table:table-cell office:value-type="string" table:style-name="ce55">
            <text:p>駕駛業務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駕駛非業務過失致死" table:formula="msoxl:=C173" table:style-name="ce31">
            <text:p>駕駛非業務過失致死</text:p>
          </table:table-cell>
          <table:table-cell office:value-type="string" table:style-name="ce55">
            <text:p>駕駛非業務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業務過失致死" table:formula="msoxl:=C174" table:style-name="ce29">
            <text:p>其他業務過失致死</text:p>
          </table:table-cell>
          <table:table-cell office:value-type="string" table:style-name="ce55">
            <text:p>其他業務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11" table:style-name="ce127">
            <text:p>傷害罪</text:p>
          </table:table-cell>
          <table:table-cell office:value-type="string" office:string-value="計" table:formula="msoxl:=C175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36" table:style-name="ce61">
            <text:p>36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6" table:style-name="ce49">
            <text:p>36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8" table:style-name="ce49">
            <text:p>28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8" table:style-name="ce49">
            <text:p>28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普通傷害罪" table:formula="msoxl:=C176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11" table:style-name="ce61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1" table:style-name="ce49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傷害施暴直系尊親屬" table:formula="msoxl:=C177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重傷害" table:formula="msoxl:=C178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傷害致死" table:formula="msoxl:=C179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醫師業務過失傷害" table:formula="msoxl:=C180" table:style-name="ce31">
            <text:p>醫師業務過失傷害</text:p>
          </table:table-cell>
          <table:table-cell office:value-type="string" table:style-name="ce55">
            <text:p>醫師業務過失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密醫業務過失傷害" table:formula="msoxl:=C181" table:style-name="ce31">
            <text:p>密醫業務過失傷害</text:p>
          </table:table-cell>
          <table:table-cell office:value-type="string" table:style-name="ce55">
            <text:p>密醫業務過失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駕駛業務過失傷害" table:formula="msoxl:=C182" table:style-name="ce31">
            <text:p>駕駛業務過失傷害</text:p>
          </table:table-cell>
          <table:table-cell office:value-type="string" table:style-name="ce55">
            <text:p>駕駛業務過失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駕駛非業務過失傷害" table:formula="msoxl:=C183" table:style-name="ce31">
            <text:p>駕駛非業務過失傷害</text:p>
          </table:table-cell>
          <table:table-cell office:value-type="string" table:style-name="ce55">
            <text:p>駕駛非業務過失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業務過失傷害" table:formula="msoxl:=C184" table:style-name="ce31">
            <text:p>其他業務過失傷害</text:p>
          </table:table-cell>
          <table:table-cell office:value-type="string" table:style-name="ce55">
            <text:p>其他業務過失傷害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傷害" table:formula="msoxl:=C185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14" table:style-name="ce61">
            <text:p>1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4" table:style-name="ce49">
            <text:p>1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msoxl:=C186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盜" table:formula="msoxl:=C187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搶奪" table:formula="msoxl:=C188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海盜" table:formula="msoxl:=C189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7" table:style-name="ce128">
            <text:p>詐欺罪</text:p>
          </table:table-cell>
          <table:table-cell office:value-type="string" office:string-value="計" table:formula="msoxl:=C190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9" table:style-name="ce61">
            <text:p>19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9" table:style-name="ce49">
            <text:p>19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2" table:style-name="ce49">
            <text:p>12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2" table:style-name="ce49">
            <text:p>12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票據" table:formula="msoxl:=C191" table:style-name="ce31">
            <text:p>票據</text:p>
          </table:table-cell>
          <table:table-cell office:value-type="string" table:style-name="ce55">
            <text:p>票據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刮刮樂" table:formula="msoxl:=C192" table:style-name="ce31">
            <text:p>刮刮樂</text:p>
          </table:table-cell>
          <table:table-cell office:value-type="string" table:style-name="ce55">
            <text:p>刮刮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手機簡訊" table:formula="msoxl:=C193" table:style-name="ce31">
            <text:p>手機簡訊</text:p>
          </table:table-cell>
          <table:table-cell office:value-type="string" table:style-name="ce58">
            <text:p>手機簡訊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電話詐欺" table:formula="msoxl:=C194" table:style-name="ce31">
            <text:p>電話詐欺</text:p>
          </table:table-cell>
          <table:table-cell office:value-type="string" table:style-name="ce58">
            <text:p>電話詐欺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人頭帳戶" table:formula="msoxl:=C195" table:style-name="ce31">
            <text:p>人頭帳戶</text:p>
          </table:table-cell>
          <table:table-cell office:value-type="string" table:style-name="ce58">
            <text:p>人頭帳戶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196" table:style-name="ce27">
            <text:p>其他</text:p>
          </table:table-cell>
          <table:table-cell office:value-type="string" table:style-name="ce58">
            <text:p>其他</text:p>
          </table:table-cell>
          <table:table-cell office:value-type="float" office:value="9" table:style-name="ce61">
            <text:p>9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9" table:style-name="ce49">
            <text:p>9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msoxl:=C197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背信" table:formula="msoxl:=C198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重利" table:formula="msoxl:=C199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8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msoxl:=C200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恐嚇罪" table:formula="msoxl:=C201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擄人勒贖罪" table:formula="msoxl:=C202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8" table:style-name="ce137">
            <text:p>管制條例</text:p>
            <text:p>槍砲彈藥刀械</text:p>
          </table:table-cell>
          <table:table-cell office:value-type="string" office:string-value="計" table:formula="msoxl:=C203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製賣運輸槍砲" table:formula="msoxl:=C204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製賣運輸彈藥" table:formula="msoxl:=C205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製賣運輸刀械" table:formula="msoxl:=C206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持有槍砲" table:formula="msoxl:=C207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持有彈藥" table:formula="msoxl:=C208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持有刀械" table:formula="msoxl:=C209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msoxl:=C210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msoxl:=C211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輸入輸出" table:formula="msoxl:=C212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販賣陳列展示" table:formula="msoxl:=C213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捕殺騒擾虐待" table:formula="msoxl:=C214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破壞棲身環境" table:formula="msoxl:=C215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216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msoxl:=C217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5" table:style-name="ce61">
            <text:p>1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5" table:style-name="ce49">
            <text:p>1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4" table:style-name="ce49">
            <text:p>1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使人非法來臺" table:formula="msoxl:=C218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招臺胞赴大陸" table:formula="msoxl:=C219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使人非法活動" table:formula="msoxl:=C220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僱用大陸人民" table:formula="msoxl:=C221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仲介非法行動" table:formula="msoxl:=C222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msoxl:=C223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8">
            <text:p>就業服務法</text:p>
          </table:table-cell>
          <table:table-cell office:value-type="string" office:string-value="計" table:formula="msoxl:=C224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第57條第1款" table:formula="msoxl:=C225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msoxl:=C226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msoxl:=C227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msoxl:=C228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1">
          <table:covered-table-cell/>
          <table:table-cell office:value-type="string" office:string-value="其他" table:formula="msoxl:=C229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4.96412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75in" svg:y="0.03125in" svg:width="3.14815in" svg:height="0.36111in">
              <draw:text-box>
                <text:p text:style-name="a7" text:class-names="" text:cond-style-name=""><text:span text:style-name="a6" text:class-names="">中華民國108年2月12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2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法院檢察署建置之刑案資料庫，經由公務統計系統編製結果後，傳送至臺灣高等法院檢察署統計室彙編臺灣地區統計報表資料檔，再上傳法務部統計處併同福建金門、連江地方法院檢察署彙總編製。" table:formula="msoxl:=IF(LEN(A2)&gt;0,&quot;資料來源：&quot;&amp;A2,&quot;&quot;)" table:number-columns-spanned="48" table:number-rows-spanned="1" table:style-name="ce124">
            <text:p>資料來源：各地方法院檢察署建置之刑案資料庫，經由公務統計系統編製結果後，傳送至臺灣高等法院檢察署統計室彙編臺灣地區統計報表資料檔，再上傳法務部統計處併同福建金門、連江地方法院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3">
          <table:table-cell office:value-type="string" office:string-value="填表說明：1.本表各地方法院檢察署查編製1式2份，1份送臺灣高等法院檢察署，1份自存。&#10;　　　　　2.本表臺灣高等法院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msoxl:=IF(LEN(B2)&gt;0,SUBSTITUTE(&quot;填表說明：&quot;&amp;B2,CHAR(10),CHAR(10)&amp;&quot;　　　　　&quot;),&quot; &quot;)" table:number-columns-spanned="48" table:number-rows-spanned="1" table:style-name="ce125">
            <text:p>填表說明：1.本表各地方法院檢察署查編製1式2份，1份送臺灣高等法院檢察署，1份自存。</text:p>
            <text:p>　　　　　2.本表臺灣高等法院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4">
          <table:table-cell table:number-columns-spanned="33" table:number-rows-spanned="1" table:style-name="ce69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69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69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期吉</meta:initial-creator>
    <dc:creator>陳期吉</dc:creator>
    <meta:creation-date>2019-02-14T03:42:44Z</meta:creation-date>
    <dc:date>2019-02-14T03:42:44Z</dc:date>
  </office:meta>
</office:document-meta>
</file>