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53">
      <style:table-cell-properties fo:border-top="thin solid #000000" fo:border-bottom="thin solid #808080" fo:border-left="none" fo:border-right="none" style:vertical-align="middle" style:shrink-to-fit="true"/>
    </style:style>
    <style:style style:name="ce22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2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30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808080" fo:border-left="none" fo:border-right="none" style:vertical-align="middle" style:repeat-content="false"/>
      <style:paragraph-properties fo:text-align="center"/>
      <style:text-properties fo:color="#FF0000"/>
    </style:style>
    <style:style style:name="ce4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62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5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66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7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4" style:family="table-cell" style:parent-style-name="Default" style:data-style-name="N0">
      <style:table-cell-properties style:vertical-align="automatic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86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7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8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0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style:vertical-align="automatic" fo:wrap-option="wrap"/>
    </style:style>
    <style:style style:name="ce104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105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style:repeat-content="false"/>
      <style:paragraph-properties fo:text-align="center"/>
      <style:text-properties fo:color="#FF0000"/>
    </style:style>
    <style:style style:name="ce106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style:repeat-content="false"/>
      <style:paragraph-properties fo:text-align="center"/>
      <style:text-properties fo:color="#FF0000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08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2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6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2pt" style:use-optimal-row-height="false" fo:break-before="page"/>
    </style:style>
    <style:style style:name="ro11" style:family="table-row">
      <style:table-row-properties style:row-height="22pt" style:use-optimal-row-height="false" fo:break-before="auto"/>
    </style:style>
    <style:style style:name="ro12" style:family="table-row">
      <style:table-row-properties style:row-height="15.4pt" style:use-optimal-row-height="false" fo:break-before="auto"/>
    </style:style>
    <style:style style:name="ro13" style:family="table-row">
      <style:table-row-properties style:row-height="15.4pt" style:use-optimal-row-height="false" fo:break-before="page"/>
    </style:style>
    <style:style style:name="ro14" style:family="table-row">
      <style:table-row-properties style:row-height="16.4pt" style:use-optimal-row-height="false" fo:break-before="auto"/>
    </style:style>
    <style:style style:name="ro15" style:family="table-row">
      <style:table-row-properties style:row-height="19.5pt" style:use-optimal-row-height="false" fo:break-before="page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0pt" style:use-optimal-row-height="false" fo:break-before="auto"/>
    </style:style>
    <style:style style:name="ro19" style:family="table-row">
      <style:table-row-properties style:row-height="69.6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21-02-021" table:style-name="ta1" table:print-ranges="10921-02-021.A2:10921-02-021.R234">
        <table:table-column table:style-name="co1" table:default-cell-style-name="ce4"/>
        <table:table-column table:style-name="co2" table:default-cell-style-name="ce4"/>
        <table:table-column table:style-name="co2" table:default-cell-style-name="ce4" table:visibility="collapse"/>
        <table:table-column table:style-name="co3" table:number-columns-repeated="5" table:default-cell-style-name="ce4"/>
        <table:table-column table:style-name="co4" table:default-cell-style-name="ce4"/>
        <table:table-column table:style-name="co4" table:number-columns-repeated="4" table:default-cell-style-name="ce4" table:visibility="collapse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6" table:default-cell-style-name="ce4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月　　　報</text:p>
          </table:table-cell>
          <table:table-cell office:value-type="string" table:style-name="ce27">
            <text:p>月報每月10日前查編；每月15日前彙編</text:p>
          </table:table-cell>
          <table:table-cell office:value-type="string" table:style-name="ce27">
            <text:p>福建金門地方檢察署</text:p>
          </table:table-cell>
          <table:table-cell office:value-type="string" table:style-name="ce56">
            <text:p>10921-02-021-52</text:p>
          </table:table-cell>
          <table:table-cell office:value-type="string" table:style-name="ce28">
            <text:p>中華民國108年 1月</text:p>
          </table:table-cell>
          <table:table-cell office:value-type="string" table:style-name="ce27">
            <text:p>福建金門地方檢察署</text:p>
          </table:table-cell>
          <table:table-cell table:number-columns-repeated="2" table:style-name="ce27"/>
          <table:table-cell table:number-columns-repeated="16375" table:style-name="ce4"/>
        </table:table-row>
        <table:table-row table:style-name="ro2" table:visibility="collapse">
          <table:table-cell office:value-type="string" table:style-name="ce4">
            <text:p>各地方法院檢察署建置之刑案資料庫，經由公務統計系統編製結果後，傳送至臺灣高等法院檢察署統計室彙編臺灣地區統計報表資料檔，再上傳法務部統計處併同福建金門、連江地方法院檢察署彙總編製。</text:p>
          </table:table-cell>
          <table:table-cell office:value-type="string" table:style-name="ce45">
            <text:p>1.本表各地方法院檢察署查編製1式2份，1份送臺灣高等法院檢察署，1份自存。</text:p>
            <text:p>2.本表臺灣高等法院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4">
            <text:p>民國108年 2月12日</text:p>
          </table:table-cell>
          <table:table-cell table:style-name="ce4"/>
          <table:table-cell office:value-type="string" office:string-value="民國108年 2月12日" table:formula="msoxl:=C2" table:style-name="ce4">
            <text:p>民國108年 2月12日</text:p>
          </table:table-cell>
          <table:table-cell table:number-columns-repeated="3" table:style-name="ce4"/>
          <table:table-cell office:value-type="string" office:string-value="中華民國108年 2月12日編製" table:formula="msoxl:=&quot;中華&quot;&amp;C2&amp;&quot;編製&quot;" table:style-name="ce4">
            <text:p>中華民國108年 2月12日編製</text:p>
          </table:table-cell>
          <table:table-cell table:number-columns-repeated="16375" table:style-name="ce4"/>
        </table:table-row>
        <table:table-row table:style-name="ro3">
          <table:table-cell office:value-type="string" office:string-value="公　開　類" table:formula="msoxl:=A1" table:number-columns-spanned="2" table:number-rows-spanned="1" table:style-name="ce114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msoxl:=C1" table:style-name="ce24">
            <text:p>月報每月10日前查編；每月15日前彙編</text:p>
          </table:table-cell>
          <table:table-cell table:style-name="ce4"/>
          <table:table-cell table:number-columns-repeated="2" table:style-name="ce9"/>
          <table:table-cell table:number-columns-repeated="8" table:style-name="ce4"/>
          <table:table-cell office:value-type="string" table:style-name="ce26">
            <text:p>編<text:span text:style-name="T2">製機關</text:span></text:p>
          </table:table-cell>
          <table:table-cell office:value-type="string" office:string-value="福建金門地方檢察署" table:formula="msoxl:=D1" table:number-columns-spanned="2" table:number-rows-spanned="1" table:style-name="ce68">
            <text:p>福建金門地方檢察署</text:p>
          </table:table-cell>
          <table:covered-table-cell/>
          <table:table-cell table:number-columns-repeated="16366" table:style-name="ce4"/>
        </table:table-row>
        <table:table-row table:style-name="ro3">
          <table:table-cell office:value-type="string" table:number-columns-spanned="2" table:number-rows-spanned="1" table:style-name="ce114">
            <text:p>月 <text:s text:c="2"/>(年) <text:s text:c="2"/>報</text:p>
          </table:table-cell>
          <table:covered-table-cell/>
          <table:table-cell table:style-name="ce35"/>
          <table:table-cell office:value-type="string" table:style-name="ce23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6">
            <text:p>表　　號</text:p>
          </table:table-cell>
          <table:table-cell office:value-type="string" office:string-value="10921-02-021-52" table:formula="msoxl:=E1" table:number-columns-spanned="2" table:number-rows-spanned="1" table:style-name="ce69">
            <text:p>10921-02-021-52</text:p>
          </table:table-cell>
          <table:covered-table-cell/>
          <table:table-cell table:number-columns-repeated="16366" table:style-name="ce4"/>
        </table:table-row>
        <table:table-row table:style-name="ro4">
          <table:table-cell office:value-type="string" table:number-columns-spanned="18" table:number-rows-spanned="1" table:style-name="ce71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08年 1月" table:formula="msoxl:=F1" table:number-columns-spanned="18" table:number-rows-spanned="1" table:style-name="ce73">
            <text:p>中華民國108年 1月</text:p>
          </table:table-cell>
          <table:covered-table-cell table:number-columns-repeated="17"/>
          <table:table-cell table:number-columns-repeated="16366" table:style-name="ce25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9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115">
            <text:p>罪 <text:s/>名 <text:s/>別</text:p>
          </table:table-cell>
          <table:covered-table-cell/>
          <table:table-cell table:style-name="ce32"/>
          <table:table-cell office:value-type="string" table:number-columns-spanned="1" table:number-rows-spanned="3" table:style-name="ce110">
            <text:p>總計</text:p>
          </table:table-cell>
          <table:table-cell office:value-type="string" table:number-columns-spanned="13" table:number-rows-spanned="1" table:style-name="ce116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3">
            <text:p>自動檢舉</text:p>
          </table:table-cell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table-cell table:style-name="ce32"/>
          <table:covered-table-cell/>
          <table:table-cell office:value-type="string" table:number-columns-spanned="1" table:number-rows-spanned="2" table:style-name="ce110">
            <text:p>計</text:p>
          </table:table-cell>
          <table:table-cell office:value-type="string" table:number-columns-spanned="1" table:number-rows-spanned="2" table:style-name="ce110">
            <text:p>告訴</text:p>
          </table:table-cell>
          <table:table-cell office:value-type="string" table:number-columns-spanned="1" table:number-rows-spanned="2" table:style-name="ce110">
            <text:p>告發</text:p>
          </table:table-cell>
          <table:table-cell office:value-type="string" table:number-columns-spanned="1" table:number-rows-spanned="2" table:style-name="ce110">
            <text:p>自首</text:p>
          </table:table-cell>
          <table:table-cell office:value-type="string" table:number-columns-spanned="1" table:number-rows-spanned="2" table:style-name="ce111">
            <text:p>機關移送<text:s/></text:p>
            <text:p>憲兵、移民</text:p>
            <text:p>警察、海巡、</text:p>
          </table:table-cell>
          <table:table-cell table:number-columns-repeated="3" table:style-name="ce42"/>
          <table:table-cell table:style-name="ce43"/>
          <table:table-cell office:value-type="string" table:number-columns-spanned="1" table:number-rows-spanned="2" table:style-name="ce110">
            <text:p>移送<text:s text:c="8"/>調查機關</text:p>
          </table:table-cell>
          <table:table-cell office:value-type="string" table:number-columns-spanned="1" table:number-rows-spanned="2" table:style-name="ce110">
            <text:p>移送</text:p>
            <text:p>廉政機關</text:p>
          </table:table-cell>
          <table:table-cell office:value-type="string" table:number-columns-spanned="1" table:number-rows-spanned="2" table:style-name="ce110">
            <text:p>移送<text:s text:c="8"/>他檢察機關</text:p>
          </table:table-cell>
          <table:table-cell office:value-type="string" table:number-columns-spanned="1" table:number-rows-spanned="2" table:style-name="ce112">
            <text:p>其他來源</text:p>
          </table:table-cell>
          <table:covered-table-cell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移送</text:p>
            <text:p>警察機關</text:p>
          </table:table-cell>
          <table:table-cell office:value-type="string" table:style-name="ce44">
            <text:p>移送</text:p>
            <text:p>海巡機關</text:p>
          </table:table-cell>
          <table:table-cell office:value-type="string" table:style-name="ce44">
            <text:p>移送</text:p>
            <text:p>憲兵機關</text:p>
          </table:table-cell>
          <table:table-cell office:value-type="string" table:style-name="ce44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/>
        </table:table-row>
        <table:table-row table:style-name="ro7">
          <table:table-cell office:value-type="string" office:string-value="總計" table:formula="msoxl:=C11" table:number-columns-spanned="2" table:number-rows-spanned="1" table:style-name="ce87">
            <text:p>總計</text:p>
          </table:table-cell>
          <table:covered-table-cell/>
          <table:table-cell office:value-type="string" table:style-name="ce41">
            <text:p>總計</text:p>
          </table:table-cell>
          <table:table-cell office:value-type="float" office:value="233" table:style-name="ce49">
            <text:p>233</text:p>
          </table:table-cell>
          <table:table-cell office:value-type="float" office:value="233" table:style-name="ce49">
            <text:p>23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86" table:style-name="ce49">
            <text:p>186</text:p>
          </table:table-cell>
          <table:table-cell office:value-type="float" office:value="178" table:style-name="ce49">
            <text:p>178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2" table:style-name="ce49">
            <text:p>12</text:p>
          </table:table-cell>
          <table:table-cell office:value-type="float" office:value="33" table:style-name="ce49">
            <text:p>33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內亂罪" table:formula="msoxl:=C12" table:number-columns-spanned="2" table:number-rows-spanned="1" table:style-name="ce58">
            <text:p>內亂罪</text:p>
          </table:table-cell>
          <table:covered-table-cell/>
          <table:table-cell office:value-type="string" table:style-name="ce30">
            <text:p>內亂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外患罪" table:formula="msoxl:=C13" table:number-columns-spanned="2" table:number-rows-spanned="1" table:style-name="ce58">
            <text:p>外患罪</text:p>
          </table:table-cell>
          <table:covered-table-cell/>
          <table:table-cell office:value-type="string" table:style-name="ce30">
            <text:p>外患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國交罪" table:formula="msoxl:=C14" table:number-columns-spanned="2" table:number-rows-spanned="1" table:style-name="ce58">
            <text:p>妨害國交罪</text:p>
          </table:table-cell>
          <table:covered-table-cell/>
          <table:table-cell office:value-type="string" table:style-name="ce30">
            <text:p>妨害國交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瀆職罪" table:formula="msoxl:=C15" table:number-columns-spanned="2" table:number-rows-spanned="1" table:style-name="ce58">
            <text:p>瀆職罪</text:p>
          </table:table-cell>
          <table:covered-table-cell/>
          <table:table-cell office:value-type="string" table:style-name="ce30">
            <text:p>瀆職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公務罪" table:formula="msoxl:=C16" table:number-columns-spanned="2" table:number-rows-spanned="1" table:style-name="ce58">
            <text:p>妨害公務罪</text:p>
          </table:table-cell>
          <table:covered-table-cell/>
          <table:table-cell office:value-type="string" table:style-name="ce30">
            <text:p>妨害公務罪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投票罪" table:formula="msoxl:=C17" table:number-columns-spanned="2" table:number-rows-spanned="1" table:style-name="ce58">
            <text:p>妨害投票罪</text:p>
          </table:table-cell>
          <table:covered-table-cell/>
          <table:table-cell office:value-type="string" table:style-name="ce30">
            <text:p>妨害投票罪</text:p>
          </table:table-cell>
          <table:table-cell office:value-type="float" office:value="78" table:style-name="ce49">
            <text:p>78</text:p>
          </table:table-cell>
          <table:table-cell office:value-type="float" office:value="78" table:style-name="ce49">
            <text:p>78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76" table:style-name="ce49">
            <text:p>76</text:p>
          </table:table-cell>
          <table:table-cell office:value-type="float" office:value="76" table:style-name="ce49">
            <text:p>76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msoxl:=C18" table:number-columns-spanned="2" table:number-rows-spanned="1" table:style-name="ce58">
            <text:p>妨害秩序罪</text:p>
          </table:table-cell>
          <table:covered-table-cell/>
          <table:table-cell office:value-type="string" table:style-name="ce30">
            <text:p>妨害秩序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msoxl:=C19" table:number-columns-spanned="2" table:number-rows-spanned="1" table:style-name="ce58">
            <text:p>脫逃罪</text:p>
          </table:table-cell>
          <table:covered-table-cell/>
          <table:table-cell office:value-type="string" table:style-name="ce30">
            <text:p>脫逃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msoxl:=C20" table:number-columns-spanned="2" table:number-rows-spanned="1" table:style-name="ce58">
            <text:p>藏匿人犯及湮滅證據罪</text:p>
          </table:table-cell>
          <table:covered-table-cell/>
          <table:table-cell office:value-type="string" table:style-name="ce30">
            <text:p>藏匿人犯及湮滅證據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msoxl:=C21" table:number-columns-spanned="2" table:number-rows-spanned="1" table:style-name="ce58">
            <text:p>偽證及誣告罪</text:p>
          </table:table-cell>
          <table:covered-table-cell/>
          <table:table-cell office:value-type="string" table:style-name="ce30">
            <text:p>偽證及誣告罪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msoxl:=C22" table:number-columns-spanned="2" table:number-rows-spanned="1" table:style-name="ce58">
            <text:p>公共危險罪</text:p>
          </table:table-cell>
          <table:covered-table-cell/>
          <table:table-cell office:value-type="string" table:style-name="ce30">
            <text:p>公共危險罪</text:p>
          </table:table-cell>
          <table:table-cell office:value-type="float" office:value="30" table:style-name="ce49">
            <text:p>30</text:p>
          </table:table-cell>
          <table:table-cell office:value-type="float" office:value="30" table:style-name="ce49">
            <text:p>30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30" table:style-name="ce49">
            <text:p>30</text:p>
          </table:table-cell>
          <table:table-cell office:value-type="float" office:value="30" table:style-name="ce49">
            <text:p>30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msoxl:=C23" table:number-columns-spanned="2" table:number-rows-spanned="1" table:style-name="ce58">
            <text:p>偽造貨幣罪</text:p>
          </table:table-cell>
          <table:covered-table-cell/>
          <table:table-cell office:value-type="string" table:style-name="ce30">
            <text:p>偽造貨幣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msoxl:=C24" table:number-columns-spanned="2" table:number-rows-spanned="1" table:style-name="ce58">
            <text:p>偽造有價證券罪</text:p>
          </table:table-cell>
          <table:covered-table-cell/>
          <table:table-cell office:value-type="string" table:style-name="ce30">
            <text:p>偽造有價證券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msoxl:=C25" table:number-columns-spanned="2" table:number-rows-spanned="1" table:style-name="ce58">
            <text:p>偽造度量衡罪</text:p>
          </table:table-cell>
          <table:covered-table-cell/>
          <table:table-cell office:value-type="string" table:style-name="ce30">
            <text:p>偽造度量衡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msoxl:=C26" table:number-columns-spanned="2" table:number-rows-spanned="1" table:style-name="ce58">
            <text:p>偽造文書印文罪</text:p>
          </table:table-cell>
          <table:covered-table-cell/>
          <table:table-cell office:value-type="string" table:style-name="ce30">
            <text:p>偽造文書印文罪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msoxl:=C27" table:number-columns-spanned="2" table:number-rows-spanned="1" table:style-name="ce58">
            <text:p>妨害性自主罪</text:p>
          </table:table-cell>
          <table:covered-table-cell/>
          <table:table-cell office:value-type="string" table:style-name="ce30">
            <text:p>妨害性自主罪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msoxl:=C28" table:number-columns-spanned="2" table:number-rows-spanned="1" table:style-name="ce58">
            <text:p>妨害風化罪</text:p>
          </table:table-cell>
          <table:covered-table-cell/>
          <table:table-cell office:value-type="string" table:style-name="ce30">
            <text:p>妨害風化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msoxl:=C29" table:number-columns-spanned="2" table:number-rows-spanned="1" table:style-name="ce58">
            <text:p>妨害婚姻及家庭罪</text:p>
          </table:table-cell>
          <table:covered-table-cell/>
          <table:table-cell office:value-type="string" table:style-name="ce30">
            <text:p>妨害婚姻及家庭罪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msoxl:=C30" table:number-columns-spanned="2" table:number-rows-spanned="1" table:style-name="ce58">
            <text:p>褻瀆祀典及侵害墳墓屍體罪</text:p>
          </table:table-cell>
          <table:covered-table-cell/>
          <table:table-cell office:value-type="string" table:style-name="ce30">
            <text:p>褻瀆祀典及侵害墳墓屍體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msoxl:=C31" table:number-columns-spanned="2" table:number-rows-spanned="1" table:style-name="ce58">
            <text:p>妨害農工商罪</text:p>
          </table:table-cell>
          <table:covered-table-cell/>
          <table:table-cell office:value-type="string" table:style-name="ce30">
            <text:p>妨害農工商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msoxl:=C32" table:number-columns-spanned="2" table:number-rows-spanned="1" table:style-name="ce58">
            <text:p>鴉片罪</text:p>
          </table:table-cell>
          <table:covered-table-cell/>
          <table:table-cell office:value-type="string" table:style-name="ce30">
            <text:p>鴉片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msoxl:=C33" table:number-columns-spanned="2" table:number-rows-spanned="1" table:style-name="ce58">
            <text:p>賭博罪</text:p>
          </table:table-cell>
          <table:covered-table-cell/>
          <table:table-cell office:value-type="string" table:style-name="ce30">
            <text:p>賭博罪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msoxl:=C34" table:number-columns-spanned="2" table:number-rows-spanned="1" table:style-name="ce58">
            <text:p>殺人罪</text:p>
          </table:table-cell>
          <table:covered-table-cell/>
          <table:table-cell office:value-type="string" table:style-name="ce30">
            <text:p>殺人罪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msoxl:=C35" table:number-columns-spanned="2" table:number-rows-spanned="1" table:style-name="ce58">
            <text:p>傷害罪</text:p>
          </table:table-cell>
          <table:covered-table-cell/>
          <table:table-cell office:value-type="string" table:style-name="ce30">
            <text:p>傷害罪</text:p>
          </table:table-cell>
          <table:table-cell office:value-type="float" office:value="25" table:style-name="ce49">
            <text:p>25</text:p>
          </table:table-cell>
          <table:table-cell office:value-type="float" office:value="25" table:style-name="ce49">
            <text:p>25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8" table:style-name="ce49">
            <text:p>18</text:p>
          </table:table-cell>
          <table:table-cell office:value-type="float" office:value="18" table:style-name="ce49">
            <text:p>18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msoxl:=C36" table:number-columns-spanned="2" table:number-rows-spanned="1" table:style-name="ce58">
            <text:p>墮胎罪</text:p>
          </table:table-cell>
          <table:covered-table-cell/>
          <table:table-cell office:value-type="string" table:style-name="ce30">
            <text:p>墮胎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msoxl:=C37" table:number-columns-spanned="2" table:number-rows-spanned="1" table:style-name="ce58">
            <text:p>遺棄罪</text:p>
          </table:table-cell>
          <table:covered-table-cell/>
          <table:table-cell office:value-type="string" table:style-name="ce30">
            <text:p>遺棄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msoxl:=C38" table:number-columns-spanned="2" table:number-rows-spanned="1" table:style-name="ce58">
            <text:p>妨害自由罪</text:p>
          </table:table-cell>
          <table:covered-table-cell/>
          <table:table-cell office:value-type="string" table:style-name="ce30">
            <text:p>妨害自由罪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msoxl:=C39" table:number-columns-spanned="2" table:number-rows-spanned="1" table:style-name="ce58">
            <text:p>妨害名譽及信用罪</text:p>
          </table:table-cell>
          <table:covered-table-cell/>
          <table:table-cell office:value-type="string" table:style-name="ce30">
            <text:p>妨害名譽及信用罪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msoxl:=C40" table:number-columns-spanned="2" table:number-rows-spanned="1" table:style-name="ce58">
            <text:p>妨害秘密罪</text:p>
          </table:table-cell>
          <table:covered-table-cell/>
          <table:table-cell office:value-type="string" table:style-name="ce30">
            <text:p>妨害秘密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msoxl:=C41" table:number-columns-spanned="2" table:number-rows-spanned="1" table:style-name="ce58">
            <text:p>竊盜罪</text:p>
          </table:table-cell>
          <table:covered-table-cell/>
          <table:table-cell office:value-type="string" table:style-name="ce30">
            <text:p>竊盜罪</text:p>
          </table:table-cell>
          <table:table-cell office:value-type="float" office:value="13" table:style-name="ce49">
            <text:p>13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1" table:style-name="ce49">
            <text:p>11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msoxl:=C42" table:number-columns-spanned="2" table:number-rows-spanned="1" table:style-name="ce58">
            <text:p>搶奪強盜及海盜罪</text:p>
          </table:table-cell>
          <table:covered-table-cell/>
          <table:table-cell office:value-type="string" table:style-name="ce30">
            <text:p>搶奪強盜及海盜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msoxl:=C43" table:number-columns-spanned="2" table:number-rows-spanned="1" table:style-name="ce58">
            <text:p>侵占罪</text:p>
          </table:table-cell>
          <table:covered-table-cell/>
          <table:table-cell office:value-type="string" table:style-name="ce30">
            <text:p>侵占罪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msoxl:=C44" table:number-columns-spanned="2" table:number-rows-spanned="1" table:style-name="ce58">
            <text:p>詐欺罪</text:p>
          </table:table-cell>
          <table:covered-table-cell/>
          <table:table-cell office:value-type="string" table:style-name="ce30">
            <text:p>詐欺罪</text:p>
          </table:table-cell>
          <table:table-cell office:value-type="float" office:value="26" table:style-name="ce49">
            <text:p>26</text:p>
          </table:table-cell>
          <table:table-cell office:value-type="float" office:value="26" table:style-name="ce49">
            <text:p>26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7" table:style-name="ce49">
            <text:p>17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msoxl:=C45" table:number-columns-spanned="2" table:number-rows-spanned="1" table:style-name="ce58">
            <text:p>背信及重利罪</text:p>
          </table:table-cell>
          <table:covered-table-cell/>
          <table:table-cell office:value-type="string" table:style-name="ce30">
            <text:p>背信及重利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msoxl:=C46" table:number-columns-spanned="2" table:number-rows-spanned="1" table:style-name="ce58">
            <text:p>恐嚇及擄人勒贖罪</text:p>
          </table:table-cell>
          <table:covered-table-cell/>
          <table:table-cell office:value-type="string" table:style-name="ce30">
            <text:p>恐嚇及擄人勒贖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msoxl:=C47" table:number-columns-spanned="2" table:number-rows-spanned="1" table:style-name="ce58">
            <text:p>贓物罪</text:p>
          </table:table-cell>
          <table:covered-table-cell/>
          <table:table-cell office:value-type="string" table:style-name="ce30">
            <text:p>贓物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msoxl:=C48" table:number-columns-spanned="2" table:number-rows-spanned="1" table:style-name="ce58">
            <text:p>毀棄損壞罪</text:p>
          </table:table-cell>
          <table:covered-table-cell/>
          <table:table-cell office:value-type="string" table:style-name="ce30">
            <text:p>毀棄損壞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msoxl:=C49" table:number-columns-spanned="2" table:number-rows-spanned="1" table:style-name="ce89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msoxl:=C50" table:number-columns-spanned="2" table:number-rows-spanned="1" table:style-name="ce87">
            <text:p>政府採購法</text:p>
          </table:table-cell>
          <table:covered-table-cell/>
          <table:table-cell office:value-type="string" table:style-name="ce30">
            <text:p>政府採購法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msoxl:=C51" table:number-columns-spanned="2" table:number-rows-spanned="1" table:style-name="ce58">
            <text:p>家庭暴力防治法</text:p>
          </table:table-cell>
          <table:covered-table-cell/>
          <table:table-cell office:value-type="string" table:style-name="ce30">
            <text:p>家庭暴力防治法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msoxl:=C52" table:number-columns-spanned="2" table:number-rows-spanned="1" table:style-name="ce58">
            <text:p>貪污治罪條例</text:p>
          </table:table-cell>
          <table:covered-table-cell/>
          <table:table-cell office:value-type="string" table:style-name="ce30">
            <text:p>貪污治罪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msoxl:=C53" table:number-columns-spanned="2" table:number-rows-spanned="1" table:style-name="ce58">
            <text:p>槍砲彈藥刀械管制條例</text:p>
          </table:table-cell>
          <table:covered-table-cell/>
          <table:table-cell office:value-type="string" table:style-name="ce30">
            <text:p>槍砲彈藥刀械管制條例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msoxl:=C54" table:number-columns-spanned="2" table:number-rows-spanned="1" table:style-name="ce58">
            <text:p>組織犯罪防制條例</text:p>
          </table:table-cell>
          <table:covered-table-cell/>
          <table:table-cell office:value-type="string" table:style-name="ce30">
            <text:p>組織犯罪防制條例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msoxl:=C55" table:number-columns-spanned="2" table:number-rows-spanned="1" table:style-name="ce58">
            <text:p>妨害兵役治罪條例</text:p>
          </table:table-cell>
          <table:covered-table-cell/>
          <table:table-cell office:value-type="string" table:style-name="ce30">
            <text:p>妨害兵役治罪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msoxl:=C56" table:number-columns-spanned="2" table:number-rows-spanned="1" table:style-name="ce58">
            <text:p>電信法</text:p>
          </table:table-cell>
          <table:covered-table-cell/>
          <table:table-cell office:value-type="string" table:style-name="ce30">
            <text:p>電信法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msoxl:=C57" table:number-columns-spanned="2" table:number-rows-spanned="1" table:style-name="ce58">
            <text:p>通訊保障及監察法</text:p>
          </table:table-cell>
          <table:covered-table-cell/>
          <table:table-cell office:value-type="string" table:style-name="ce30">
            <text:p>通訊保障及監察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msoxl:=C58" table:number-columns-spanned="2" table:number-rows-spanned="1" table:style-name="ce58">
            <text:p>懲治走私條例</text:p>
          </table:table-cell>
          <table:covered-table-cell/>
          <table:table-cell office:value-type="string" table:style-name="ce30">
            <text:p>懲治走私條例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msoxl:=C59" table:number-columns-spanned="2" table:number-rows-spanned="1" table:style-name="ce58">
            <text:p>管理外匯條例</text:p>
          </table:table-cell>
          <table:covered-table-cell/>
          <table:table-cell office:value-type="string" table:style-name="ce30">
            <text:p>管理外匯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msoxl:=C60" table:number-columns-spanned="2" table:number-rows-spanned="1" table:style-name="ce58">
            <text:p>森林法</text:p>
          </table:table-cell>
          <table:covered-table-cell/>
          <table:table-cell office:value-type="string" table:style-name="ce30">
            <text:p>森林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msoxl:=C61" table:number-columns-spanned="2" table:number-rows-spanned="1" table:style-name="ce58">
            <text:p>山坡地保育利用條例</text:p>
          </table:table-cell>
          <table:covered-table-cell/>
          <table:table-cell office:value-type="string" table:style-name="ce30">
            <text:p>山坡地保育利用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msoxl:=C62" table:number-columns-spanned="2" table:number-rows-spanned="1" table:style-name="ce58">
            <text:p>水土保持法</text:p>
          </table:table-cell>
          <table:covered-table-cell/>
          <table:table-cell office:value-type="string" table:style-name="ce30">
            <text:p>水土保持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msoxl:=C63" table:number-columns-spanned="2" table:number-rows-spanned="1" table:style-name="ce58">
            <text:p>漁業法</text:p>
          </table:table-cell>
          <table:covered-table-cell/>
          <table:table-cell office:value-type="string" table:style-name="ce30">
            <text:p>漁業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msoxl:=C64" table:number-columns-spanned="2" table:number-rows-spanned="1" table:style-name="ce58">
            <text:p>漁會法</text:p>
          </table:table-cell>
          <table:covered-table-cell/>
          <table:table-cell office:value-type="string" table:style-name="ce30">
            <text:p>漁會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msoxl:=C65" table:number-columns-spanned="2" table:number-rows-spanned="1" table:style-name="ce58">
            <text:p>毒品危害防制條例</text:p>
          </table:table-cell>
          <table:covered-table-cell/>
          <table:table-cell office:value-type="string" table:style-name="ce30">
            <text:p>毒品危害防制條例</text:p>
          </table:table-cell>
          <table:table-cell office:value-type="float" office:value="12" table:style-name="ce49">
            <text:p>12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msoxl:=C66" table:number-columns-spanned="2" table:number-rows-spanned="1" table:style-name="ce58">
            <text:p>水利法</text:p>
          </table:table-cell>
          <table:covered-table-cell/>
          <table:table-cell office:value-type="string" table:style-name="ce30">
            <text:p>水利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msoxl:=C67" table:number-columns-spanned="2" table:number-rows-spanned="1" table:style-name="ce58">
            <text:p>建築法</text:p>
          </table:table-cell>
          <table:covered-table-cell/>
          <table:table-cell office:value-type="string" table:style-name="ce30">
            <text:p>建築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msoxl:=C68" table:number-columns-spanned="2" table:number-rows-spanned="1" table:style-name="ce58">
            <text:p>電業法</text:p>
          </table:table-cell>
          <table:covered-table-cell/>
          <table:table-cell office:value-type="string" table:style-name="ce30">
            <text:p>電業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msoxl:=C69" table:number-columns-spanned="2" table:number-rows-spanned="1" table:style-name="ce58">
            <text:p>銀行法</text:p>
          </table:table-cell>
          <table:covered-table-cell/>
          <table:table-cell office:value-type="string" table:style-name="ce30">
            <text:p>銀行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msoxl:=C70" table:number-columns-spanned="2" table:number-rows-spanned="1" table:style-name="ce58">
            <text:p>金融控股公司法</text:p>
          </table:table-cell>
          <table:covered-table-cell/>
          <table:table-cell office:value-type="string" table:style-name="ce30">
            <text:p>金融控股公司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msoxl:=C71" table:number-columns-spanned="2" table:number-rows-spanned="1" table:style-name="ce58">
            <text:p>票券金融管理法</text:p>
          </table:table-cell>
          <table:covered-table-cell/>
          <table:table-cell office:value-type="string" table:style-name="ce30">
            <text:p>票券金融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msoxl:=C72" table:number-columns-spanned="2" table:number-rows-spanned="1" table:style-name="ce58">
            <text:p>信託業法</text:p>
          </table:table-cell>
          <table:covered-table-cell/>
          <table:table-cell office:value-type="string" table:style-name="ce30">
            <text:p>信託業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msoxl:=C73" table:number-columns-spanned="2" table:number-rows-spanned="1" table:style-name="ce58">
            <text:p>信用合作社法</text:p>
          </table:table-cell>
          <table:covered-table-cell/>
          <table:table-cell office:value-type="string" table:style-name="ce30">
            <text:p>信用合作社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msoxl:=C74" table:number-columns-spanned="2" table:number-rows-spanned="1" table:style-name="ce58">
            <text:p>保險法</text:p>
          </table:table-cell>
          <table:covered-table-cell/>
          <table:table-cell office:value-type="string" table:style-name="ce30">
            <text:p>保險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msoxl:=C75" table:number-columns-spanned="2" table:number-rows-spanned="1" table:style-name="ce58">
            <text:p>律師法</text:p>
          </table:table-cell>
          <table:covered-table-cell/>
          <table:table-cell office:value-type="string" table:style-name="ce30">
            <text:p>律師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msoxl:=C76" table:number-columns-spanned="2" table:number-rows-spanned="1" table:style-name="ce58">
            <text:p>洗錢防制法</text:p>
          </table:table-cell>
          <table:covered-table-cell/>
          <table:table-cell office:value-type="string" table:style-name="ce30">
            <text:p>洗錢防制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msoxl:=C77" table:number-columns-spanned="2" table:number-rows-spanned="1" table:style-name="ce58">
            <text:p>稅捐稽徵法</text:p>
          </table:table-cell>
          <table:covered-table-cell/>
          <table:table-cell office:value-type="string" table:style-name="ce30">
            <text:p>稅捐稽徵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msoxl:=C78" table:number-columns-spanned="2" table:number-rows-spanned="1" table:style-name="ce58">
            <text:p>菸酒管理法</text:p>
          </table:table-cell>
          <table:covered-table-cell/>
          <table:table-cell office:value-type="string" table:style-name="ce30">
            <text:p>菸酒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msoxl:=C79" table:number-columns-spanned="2" table:number-rows-spanned="1" table:style-name="ce58">
            <text:p>妨害國幣懲治條例</text:p>
          </table:table-cell>
          <table:covered-table-cell/>
          <table:table-cell office:value-type="string" table:style-name="ce30">
            <text:p>妨害國幣懲治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msoxl:=C80" table:number-columns-spanned="2" table:number-rows-spanned="1" table:style-name="ce58">
            <text:p>醫師法</text:p>
          </table:table-cell>
          <table:covered-table-cell/>
          <table:table-cell office:value-type="string" table:style-name="ce30">
            <text:p>醫師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msoxl:=C81" table:number-columns-spanned="2" table:number-rows-spanned="1" table:style-name="ce58">
            <text:p>性騷擾防治法</text:p>
          </table:table-cell>
          <table:covered-table-cell/>
          <table:table-cell office:value-type="string" table:style-name="ce30">
            <text:p>性騷擾防治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msoxl:=C82" table:number-columns-spanned="2" table:number-rows-spanned="1" table:style-name="ce58">
            <text:p>農藥管理法</text:p>
          </table:table-cell>
          <table:covered-table-cell/>
          <table:table-cell office:value-type="string" table:style-name="ce30">
            <text:p>農藥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msoxl:=C83" table:number-columns-spanned="2" table:number-rows-spanned="1" table:style-name="ce58">
            <text:p>農會法</text:p>
          </table:table-cell>
          <table:covered-table-cell/>
          <table:table-cell office:value-type="string" table:style-name="ce30">
            <text:p>農會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msoxl:=C84" table:number-columns-spanned="2" table:number-rows-spanned="1" table:style-name="ce58">
            <text:p>藥事法</text:p>
          </table:table-cell>
          <table:covered-table-cell/>
          <table:table-cell office:value-type="string" table:style-name="ce30">
            <text:p>藥事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msoxl:=C85" table:number-columns-spanned="2" table:number-rows-spanned="1" table:style-name="ce58">
            <text:p>著作權法</text:p>
          </table:table-cell>
          <table:covered-table-cell/>
          <table:table-cell office:value-type="string" table:style-name="ce30">
            <text:p>著作權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犯罪被害人保護法" table:formula="msoxl:=C86" table:number-columns-spanned="2" table:number-rows-spanned="1" table:style-name="ce58">
            <text:p>犯罪被害人保護法</text:p>
          </table:table-cell>
          <table:covered-table-cell/>
          <table:table-cell office:value-type="string" table:style-name="ce30">
            <text:p>犯罪被害人保護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msoxl:=C87" table:number-columns-spanned="2" table:number-rows-spanned="1" table:style-name="ce58">
            <text:p>證人保護法</text:p>
          </table:table-cell>
          <table:covered-table-cell/>
          <table:table-cell office:value-type="string" table:style-name="ce30">
            <text:p>證人保護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msoxl:=C88" table:number-columns-spanned="2" table:number-rows-spanned="1" table:style-name="ce89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msoxl:=C89" table:number-columns-spanned="2" table:number-rows-spanned="1" table:style-name="ce87">
            <text:p>食品安全衛生管理法</text:p>
          </table:table-cell>
          <table:covered-table-cell/>
          <table:table-cell office:value-type="string" table:style-name="ce30">
            <text:p>食品安全衛生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msoxl:=C90" table:number-columns-spanned="2" table:number-rows-spanned="1" table:style-name="ce58">
            <text:p>健康食品管理法</text:p>
          </table:table-cell>
          <table:covered-table-cell/>
          <table:table-cell office:value-type="string" table:style-name="ce30">
            <text:p>健康食品管理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msoxl:=C91" table:number-columns-spanned="2" table:number-rows-spanned="1" table:style-name="ce58">
            <text:p>野生動物保育法</text:p>
          </table:table-cell>
          <table:covered-table-cell/>
          <table:table-cell office:value-type="string" table:style-name="ce30">
            <text:p>野生動物保育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msoxl:=C92" table:number-columns-spanned="2" table:number-rows-spanned="1" table:style-name="ce58">
            <text:p>兒童及少年性剝削防制條例</text:p>
          </table:table-cell>
          <table:covered-table-cell/>
          <table:table-cell office:value-type="string" table:style-name="ce30">
            <text:p>兒童及少年性剝削防制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msoxl:=C93" table:number-columns-spanned="2" table:number-rows-spanned="1" table:style-name="ce58">
            <text:p>職業安全衛生法</text:p>
          </table:table-cell>
          <table:covered-table-cell/>
          <table:table-cell office:value-type="string" table:style-name="ce30">
            <text:p>職業安全衛生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msoxl:=C94" table:number-columns-spanned="2" table:number-rows-spanned="1" table:style-name="ce58">
            <text:p>勞動基準法</text:p>
          </table:table-cell>
          <table:covered-table-cell/>
          <table:table-cell office:value-type="string" table:style-name="ce30">
            <text:p>勞動基準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msoxl:=C95" table:number-columns-spanned="2" table:number-rows-spanned="1" table:style-name="ce58">
            <text:p>勞動檢查法</text:p>
          </table:table-cell>
          <table:covered-table-cell/>
          <table:table-cell office:value-type="string" table:style-name="ce30">
            <text:p>勞動檢查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msoxl:=C96" table:number-columns-spanned="2" table:number-rows-spanned="1" table:style-name="ce58">
            <text:p>公職人員選舉罷免法</text:p>
          </table:table-cell>
          <table:covered-table-cell/>
          <table:table-cell office:value-type="string" table:style-name="ce30">
            <text:p>公職人員選舉罷免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msoxl:=C97" table:number-columns-spanned="2" table:number-rows-spanned="1" table:style-name="ce58">
            <text:p>總統副總統選舉罷免法</text:p>
          </table:table-cell>
          <table:covered-table-cell/>
          <table:table-cell office:value-type="string" table:style-name="ce30">
            <text:p>總統副總統選舉罷免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msoxl:=C98" table:number-columns-spanned="2" table:number-rows-spanned="1" table:style-name="ce58">
            <text:p>公民投票法</text:p>
          </table:table-cell>
          <table:covered-table-cell/>
          <table:table-cell office:value-type="string" table:style-name="ce30">
            <text:p>公民投票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msoxl:=C99" table:number-columns-spanned="2" table:number-rows-spanned="1" table:style-name="ce58">
            <text:p>商標法</text:p>
          </table:table-cell>
          <table:covered-table-cell/>
          <table:table-cell office:value-type="string" table:style-name="ce30">
            <text:p>商標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msoxl:=C100" table:number-columns-spanned="2" table:number-rows-spanned="1" table:style-name="ce58">
            <text:p>都市計畫法</text:p>
          </table:table-cell>
          <table:covered-table-cell/>
          <table:table-cell office:value-type="string" table:style-name="ce30">
            <text:p>都市計畫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msoxl:=C101" table:number-columns-spanned="2" table:number-rows-spanned="1" table:style-name="ce58">
            <text:p>區域計畫法</text:p>
          </table:table-cell>
          <table:covered-table-cell/>
          <table:table-cell office:value-type="string" table:style-name="ce30">
            <text:p>區域計畫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msoxl:=C102" table:number-columns-spanned="2" table:number-rows-spanned="1" table:style-name="ce58">
            <text:p>證券交易法</text:p>
          </table:table-cell>
          <table:covered-table-cell/>
          <table:table-cell office:value-type="string" table:style-name="ce30">
            <text:p>證券交易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msoxl:=C103" table:number-columns-spanned="2" table:number-rows-spanned="1" table:style-name="ce58">
            <text:p>證券投資信託及顧問法</text:p>
          </table:table-cell>
          <table:covered-table-cell/>
          <table:table-cell office:value-type="string" table:style-name="ce30">
            <text:p>證券投資信託及顧問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msoxl:=C104" table:number-columns-spanned="2" table:number-rows-spanned="1" table:style-name="ce58">
            <text:p>金融資產證券化條例</text:p>
          </table:table-cell>
          <table:covered-table-cell/>
          <table:table-cell office:value-type="string" table:style-name="ce30">
            <text:p>金融資產證券化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msoxl:=C105" table:number-columns-spanned="2" table:number-rows-spanned="1" table:style-name="ce58">
            <text:p>農業金融法</text:p>
          </table:table-cell>
          <table:covered-table-cell/>
          <table:table-cell office:value-type="string" table:style-name="ce30">
            <text:p>農業金融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msoxl:=C106" table:number-columns-spanned="2" table:number-rows-spanned="1" table:style-name="ce58">
            <text:p>公平交易法</text:p>
          </table:table-cell>
          <table:covered-table-cell/>
          <table:table-cell office:value-type="string" table:style-name="ce30">
            <text:p>公平交易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msoxl:=C107" table:number-columns-spanned="2" table:number-rows-spanned="1" table:style-name="ce58">
            <text:p>就業服務法</text:p>
          </table:table-cell>
          <table:covered-table-cell/>
          <table:table-cell office:value-type="string" table:style-name="ce30">
            <text:p>就業服務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msoxl:=C108" table:number-columns-spanned="2" table:number-rows-spanned="1" table:style-name="ce58">
            <text:p>期貨交易法</text:p>
          </table:table-cell>
          <table:covered-table-cell/>
          <table:table-cell office:value-type="string" table:style-name="ce30">
            <text:p>期貨交易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msoxl:=C109" table:number-columns-spanned="2" table:number-rows-spanned="1" table:style-name="ce58">
            <text:p>水污染防治法</text:p>
          </table:table-cell>
          <table:covered-table-cell/>
          <table:table-cell office:value-type="string" table:style-name="ce30">
            <text:p>水污染防治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化粧品衛生管理條例" table:formula="msoxl:=C110" table:number-columns-spanned="2" table:number-rows-spanned="1" table:style-name="ce58">
            <text:p>化粧品衛生管理條例</text:p>
          </table:table-cell>
          <table:covered-table-cell/>
          <table:table-cell office:value-type="string" table:style-name="ce30">
            <text:p>化粧品衛生管理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msoxl:=C111" table:number-columns-spanned="2" table:number-rows-spanned="1" table:style-name="ce58">
            <text:p>下水道法</text:p>
          </table:table-cell>
          <table:covered-table-cell/>
          <table:table-cell office:value-type="string" table:style-name="ce30">
            <text:p>下水道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msoxl:=C112" table:number-columns-spanned="2" table:number-rows-spanned="1" table:style-name="ce58">
            <text:p>土壤及地下水污染整治法</text:p>
          </table:table-cell>
          <table:covered-table-cell/>
          <table:table-cell office:value-type="string" table:style-name="ce30">
            <text:p>土壤及地下水污染整治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msoxl:=C113" table:number-columns-spanned="2" table:number-rows-spanned="1" table:style-name="ce58">
            <text:p>海洋污染防治法</text:p>
          </table:table-cell>
          <table:covered-table-cell/>
          <table:table-cell office:value-type="string" table:style-name="ce30">
            <text:p>海洋污染防治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msoxl:=C114" table:number-columns-spanned="2" table:number-rows-spanned="1" table:style-name="ce58">
            <text:p>飲用水管理條例</text:p>
          </table:table-cell>
          <table:covered-table-cell/>
          <table:table-cell office:value-type="string" table:style-name="ce30">
            <text:p>飲用水管理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msoxl:=C115" table:number-columns-spanned="2" table:number-rows-spanned="1" table:style-name="ce58">
            <text:p>空氣污染防制法</text:p>
          </table:table-cell>
          <table:covered-table-cell/>
          <table:table-cell office:value-type="string" table:style-name="ce30">
            <text:p>空氣污染防制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msoxl:=C116" table:number-columns-spanned="2" table:number-rows-spanned="1" table:style-name="ce58">
            <text:p>廢棄物清理法</text:p>
          </table:table-cell>
          <table:covered-table-cell/>
          <table:table-cell office:value-type="string" table:style-name="ce30">
            <text:p>廢棄物清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msoxl:=C117" table:number-columns-spanned="2" table:number-rows-spanned="1" table:style-name="ce58">
            <text:p>資源回收再利用法</text:p>
          </table:table-cell>
          <table:covered-table-cell/>
          <table:table-cell office:value-type="string" table:style-name="ce30">
            <text:p>資源回收再利用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毒性化學物質管理法" table:formula="msoxl:=C118" table:number-columns-spanned="2" table:number-rows-spanned="1" table:style-name="ce58">
            <text:p>毒性化學物質管理法</text:p>
          </table:table-cell>
          <table:covered-table-cell/>
          <table:table-cell office:value-type="string" table:style-name="ce30">
            <text:p>毒性化學物質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msoxl:=C119" table:number-columns-spanned="2" table:number-rows-spanned="1" table:style-name="ce58">
            <text:p>環境影響評估法</text:p>
          </table:table-cell>
          <table:covered-table-cell/>
          <table:table-cell office:value-type="string" table:style-name="ce30">
            <text:p>環境影響評估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msoxl:=C120" table:number-columns-spanned="2" table:number-rows-spanned="1" table:style-name="ce58">
            <text:p>環境用藥管理法</text:p>
          </table:table-cell>
          <table:covered-table-cell/>
          <table:table-cell office:value-type="string" table:style-name="ce30">
            <text:p>環境用藥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msoxl:=C121" table:number-columns-spanned="2" table:number-rows-spanned="1" table:style-name="ce58">
            <text:p>國家安全法</text:p>
          </table:table-cell>
          <table:covered-table-cell/>
          <table:table-cell office:value-type="string" table:style-name="ce30">
            <text:p>國家安全法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msoxl:=C122" table:number-columns-spanned="2" table:number-rows-spanned="1" table:style-name="ce58">
            <text:p>臺灣地區與大陸地區人民關係條例</text:p>
          </table:table-cell>
          <table:covered-table-cell/>
          <table:table-cell office:value-type="string" table:style-name="ce30">
            <text:p>臺灣地區與大陸地區人民關係條例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msoxl:=C123" table:number-columns-spanned="2" table:number-rows-spanned="1" table:style-name="ce58">
            <text:p>個人資料保護法</text:p>
          </table:table-cell>
          <table:covered-table-cell/>
          <table:table-cell office:value-type="string" table:style-name="ce30">
            <text:p>個人資料保護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msoxl:=C124" table:number-columns-spanned="2" table:number-rows-spanned="1" table:style-name="ce58">
            <text:p>妨害軍機治罪條例</text:p>
          </table:table-cell>
          <table:covered-table-cell/>
          <table:table-cell office:value-type="string" table:style-name="ce30">
            <text:p>妨害軍機治罪條例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msoxl:=C125" table:number-columns-spanned="2" table:number-rows-spanned="1" table:style-name="ce58">
            <text:p>臺灣省內菸酒專賣暫行條例</text:p>
          </table:table-cell>
          <table:covered-table-cell/>
          <table:table-cell office:value-type="string" table:style-name="ce30">
            <text:p>臺灣省內菸酒專賣暫行條例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msoxl:=C126" table:number-columns-spanned="2" table:number-rows-spanned="1" table:style-name="ce58">
            <text:p>專利法</text:p>
          </table:table-cell>
          <table:covered-table-cell/>
          <table:table-cell office:value-type="string" table:style-name="ce30">
            <text:p>專利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msoxl:=C127" table:number-columns-spanned="2" table:number-rows-spanned="1" table:style-name="ce58">
            <text:p>動產擔保交易法</text:p>
          </table:table-cell>
          <table:covered-table-cell/>
          <table:table-cell office:value-type="string" table:style-name="ce30">
            <text:p>動產擔保交易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msoxl:=C128" table:number-columns-spanned="2" table:number-rows-spanned="1" table:style-name="ce89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07">
            <text:p>證據罪</text:p>
            <text:p>及湮滅</text:p>
            <text:p>藏匿人犯</text:p>
          </table:table-cell>
          <table:table-cell office:value-type="string" office:string-value="計" table:formula="msoxl:=C129" table:style-name="ce12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msoxl:=C130" table:style-name="ce13">
            <text:p>藏匿人犯</text:p>
          </table:table-cell>
          <table:table-cell office:value-type="string" table:style-name="ce37">
            <text:p>藏匿人犯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msoxl:=C131" table:style-name="ce14">
            <text:p>湮滅證據</text:p>
          </table:table-cell>
          <table:table-cell office:value-type="string" table:style-name="ce37">
            <text:p>湮滅證據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3" table:style-name="ce107">
            <text:p>誣告罪</text:p>
            <text:p>偽證及</text:p>
          </table:table-cell>
          <table:table-cell office:value-type="string" office:string-value="計" table:formula="msoxl:=C132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偽證" table:formula="msoxl:=C133" table:style-name="ce13">
            <text:p>偽證</text:p>
          </table:table-cell>
          <table:table-cell office:value-type="string" table:style-name="ce37">
            <text:p>偽證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誣告" table:formula="msoxl:=C134" table:style-name="ce14">
            <text:p>誣告</text:p>
          </table:table-cell>
          <table:table-cell office:value-type="string" table:style-name="ce37">
            <text:p>誣告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10" table:style-name="ce107">
            <text:p>公共危險罪</text:p>
          </table:table-cell>
          <table:table-cell office:value-type="string" office:string-value="計" table:formula="msoxl:=C135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30" table:style-name="ce49">
            <text:p>30</text:p>
          </table:table-cell>
          <table:table-cell office:value-type="float" office:value="30" table:style-name="ce49">
            <text:p>30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30" table:style-name="ce49">
            <text:p>30</text:p>
          </table:table-cell>
          <table:table-cell office:value-type="float" office:value="30" table:style-name="ce49">
            <text:p>30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放火燒燬建物住宅" table:formula="msoxl:=C136" table:style-name="ce16">
            <text:p>放火燒燬建物住宅</text:p>
          </table:table-cell>
          <table:table-cell office:value-type="string" table:style-name="ce37">
            <text:p>放火燒燬建物住宅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放火燒燬其他物類" table:formula="msoxl:=C137" table:style-name="ce16">
            <text:p>放火燒燬其他物類</text:p>
          </table:table-cell>
          <table:table-cell office:value-type="string" table:style-name="ce37">
            <text:p>放火燒燬其他物類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失火燒燬建物住宅" table:formula="msoxl:=C138" table:style-name="ce16">
            <text:p>失火燒燬建物住宅</text:p>
          </table:table-cell>
          <table:table-cell office:value-type="string" table:style-name="ce37">
            <text:p>失火燒燬建物住宅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失火燒燬其他物類" table:formula="msoxl:=C139" table:style-name="ce16">
            <text:p>失火燒燬其他物類</text:p>
          </table:table-cell>
          <table:table-cell office:value-type="string" table:style-name="ce55">
            <text:p>失火燒燬其他物類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違背建築術成規" table:formula="msoxl:=C140" table:style-name="ce16">
            <text:p>違背建築術成規</text:p>
          </table:table-cell>
          <table:table-cell office:value-type="string" table:style-name="ce36">
            <text:p>違背建築術成規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妨害衛生" table:formula="msoxl:=C141" table:style-name="ce16">
            <text:p>妨害衛生</text:p>
          </table:table-cell>
          <table:table-cell office:value-type="string" table:style-name="ce36">
            <text:p>妨害衛生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漏逸氣體" table:formula="msoxl:=C142" table:style-name="ce16">
            <text:p>漏逸氣體</text:p>
          </table:table-cell>
          <table:table-cell office:value-type="string" table:style-name="ce36">
            <text:p>漏逸氣體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不能安全駕駛" table:formula="msoxl:=C143" table:style-name="ce16">
            <text:p>不能安全駕駛</text:p>
          </table:table-cell>
          <table:table-cell office:value-type="string" table:style-name="ce36">
            <text:p>不能安全駕駛</text:p>
          </table:table-cell>
          <table:table-cell office:value-type="float" office:value="30" table:style-name="ce49">
            <text:p>30</text:p>
          </table:table-cell>
          <table:table-cell office:value-type="float" office:value="30" table:style-name="ce49">
            <text:p>30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30" table:style-name="ce49">
            <text:p>30</text:p>
          </table:table-cell>
          <table:table-cell office:value-type="float" office:value="30" table:style-name="ce49">
            <text:p>30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其他" table:formula="msoxl:=C144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6" table:style-name="ce109">
            <text:p>妨害性自主罪</text:p>
          </table:table-cell>
          <table:table-cell office:value-type="string" office:string-value="計" table:formula="msoxl:=C145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性交" table:formula="msoxl:=C146" table:style-name="ce17">
            <text:p>強制性交</text:p>
          </table:table-cell>
          <table:table-cell office:value-type="string" table:style-name="ce36">
            <text:p>強制性交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猥褻" table:formula="msoxl:=C147" table:style-name="ce17">
            <text:p>強制猥褻</text:p>
          </table:table-cell>
          <table:table-cell office:value-type="string" table:style-name="ce36">
            <text:p>強制猥褻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性交猥褻殺人" table:formula="msoxl:=C148" table:style-name="ce17">
            <text:p>強制性交猥褻殺人</text:p>
          </table:table-cell>
          <table:table-cell office:value-type="string" table:style-name="ce36">
            <text:p>強制性交猥褻殺人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性交猥褻重傷" table:formula="msoxl:=C149" table:style-name="ce17">
            <text:p>強制性交猥褻重傷</text:p>
          </table:table-cell>
          <table:table-cell office:value-type="string" table:style-name="ce55">
            <text:p>強制性交猥褻重傷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其他" table:formula="msoxl:=C150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table-cell office:value-type="string" table:number-columns-spanned="1" table:number-rows-spanned="5" table:style-name="ce109">
            <text:p>妨害風化罪</text:p>
          </table:table-cell>
          <table:table-cell office:value-type="string" office:string-value="計" table:formula="msoxl:=C151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意圖營利姦淫猥褻" table:formula="msoxl:=C152" table:style-name="ce17">
            <text:p>意圖營利姦淫猥褻</text:p>
          </table:table-cell>
          <table:table-cell office:value-type="string" table:style-name="ce36">
            <text:p>意圖營利姦淫猥褻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製造散佈猥褻文物" table:formula="msoxl:=C153" table:style-name="ce17">
            <text:p>製造散佈猥褻文物</text:p>
          </table:table-cell>
          <table:table-cell office:value-type="string" table:style-name="ce36">
            <text:p>製造散佈猥褻文物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引誘16歲以下性交" table:formula="msoxl:=C154" table:style-name="ce17">
            <text:p>引誘16歲以下性交</text:p>
          </table:table-cell>
          <table:table-cell office:value-type="string" table:style-name="ce36">
            <text:p>引誘16歲以下性交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/>
        </table:table-row>
        <table:table-row table:style-name="ro12">
          <table:covered-table-cell/>
          <table:table-cell office:value-type="string" office:string-value="其他" table:formula="msoxl:=C155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/>
        </table:table-row>
        <table:table-row table:style-name="ro12">
          <table:table-cell office:value-type="string" table:number-columns-spanned="1" table:number-rows-spanned="3" table:style-name="ce107">
            <text:p>姻家庭</text:p>
            <text:p>妨害婚</text:p>
          </table:table-cell>
          <table:table-cell office:value-type="string" office:string-value="計" table:formula="msoxl:=C156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/>
        </table:table-row>
        <table:table-row table:style-name="ro12">
          <table:covered-table-cell/>
          <table:table-cell office:value-type="string" office:string-value="妨害婚姻" table:formula="msoxl:=C157" table:style-name="ce17">
            <text:p>妨害婚姻</text:p>
          </table:table-cell>
          <table:table-cell office:value-type="string" table:style-name="ce36">
            <text:p>妨害婚姻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/>
        </table:table-row>
        <table:table-row table:style-name="ro12">
          <table:covered-table-cell/>
          <table:table-cell office:value-type="string" office:string-value="妨害家庭" table:formula="msoxl:=C158" table:style-name="ce17">
            <text:p>妨害家庭</text:p>
          </table:table-cell>
          <table:table-cell office:value-type="string" table:style-name="ce36">
            <text:p>妨害家庭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/>
        </table:table-row>
        <table:table-row table:style-name="ro12">
          <table:table-cell office:value-type="string" table:number-columns-spanned="1" table:number-rows-spanned="5" table:style-name="ce109">
            <text:p>賭博罪</text:p>
          </table:table-cell>
          <table:table-cell office:value-type="string" office:string-value="計" table:formula="msoxl:=C159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/>
        </table:table-row>
        <table:table-row table:style-name="ro12">
          <table:covered-table-cell/>
          <table:table-cell office:value-type="string" office:string-value="六合彩" table:formula="msoxl:=C160" table:style-name="ce17">
            <text:p>六合彩</text:p>
          </table:table-cell>
          <table:table-cell office:value-type="string" table:style-name="ce36">
            <text:p>六合彩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/>
        </table:table-row>
        <table:table-row table:style-name="ro12">
          <table:covered-table-cell/>
          <table:table-cell office:value-type="string" office:string-value="大家樂" table:formula="msoxl:=C161" table:style-name="ce17">
            <text:p>大家樂</text:p>
          </table:table-cell>
          <table:table-cell office:value-type="string" table:style-name="ce36">
            <text:p>大家樂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一般" table:formula="msoxl:=C162" table:style-name="ce17">
            <text:p>一般</text:p>
          </table:table-cell>
          <table:table-cell office:value-type="string" table:style-name="ce36">
            <text:p>一般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電動玩具" table:formula="msoxl:=C163" table:style-name="ce18">
            <text:p>電動玩具</text:p>
          </table:table-cell>
          <table:table-cell office:value-type="string" table:style-name="ce38">
            <text:p>電動玩具</text:p>
          </table:table-cell>
          <table:table-cell office:value-type="float" office:value="0" table:style-name="ce54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11" table:style-name="ce108">
            <text:p>殺人罪</text:p>
          </table:table-cell>
          <table:table-cell office:value-type="string" office:string-value="計" table:formula="msoxl:=C164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一般殺人" table:formula="msoxl:=C165" table:style-name="ce17">
            <text:p>一般殺人</text:p>
          </table:table-cell>
          <table:table-cell office:value-type="string" table:style-name="ce36">
            <text:p>一般殺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殺人未遂" table:formula="msoxl:=C166" table:style-name="ce17">
            <text:p>殺人未遂</text:p>
          </table:table-cell>
          <table:table-cell office:value-type="string" table:style-name="ce36">
            <text:p>殺人未遂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預備殺人" table:formula="msoxl:=C167" table:style-name="ce17">
            <text:p>預備殺人</text:p>
          </table:table-cell>
          <table:table-cell office:value-type="string" table:style-name="ce36">
            <text:p>預備殺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殺害直系尊親屬" table:formula="msoxl:=C168" table:style-name="ce17">
            <text:p>殺害直系尊親屬</text:p>
          </table:table-cell>
          <table:table-cell office:value-type="string" table:style-name="ce36">
            <text:p>殺害直系尊親屬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一般過失致死" table:formula="msoxl:=C169" table:style-name="ce17">
            <text:p>一般過失致死</text:p>
          </table:table-cell>
          <table:table-cell office:value-type="string" table:style-name="ce36">
            <text:p>一般過失致死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醫師業務過失致死" table:formula="msoxl:=C170" table:style-name="ce17">
            <text:p>醫師業務過失致死</text:p>
          </table:table-cell>
          <table:table-cell office:value-type="string" table:style-name="ce36">
            <text:p>醫師業務過失致死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密醫業務過失致死" table:formula="msoxl:=C171" table:style-name="ce17">
            <text:p>密醫業務過失致死</text:p>
          </table:table-cell>
          <table:table-cell office:value-type="string" table:style-name="ce36">
            <text:p>密醫業務過失致死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駕駛業務過失致死" table:formula="msoxl:=C172" table:style-name="ce17">
            <text:p>駕駛業務過失致死</text:p>
          </table:table-cell>
          <table:table-cell office:value-type="string" table:style-name="ce36">
            <text:p>駕駛業務過失致死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駕駛非業務過失致死" table:formula="msoxl:=C173" table:style-name="ce17">
            <text:p>駕駛非業務過失致死</text:p>
          </table:table-cell>
          <table:table-cell office:value-type="string" table:style-name="ce36">
            <text:p>駕駛非業務過失致死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其他業務過失致死" table:formula="msoxl:=C174" table:style-name="ce18">
            <text:p>其他業務過失致死</text:p>
          </table:table-cell>
          <table:table-cell office:value-type="string" table:style-name="ce36">
            <text:p>其他業務過失致死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table-cell office:value-type="string" table:number-columns-spanned="1" table:number-rows-spanned="11" table:style-name="ce108">
            <text:p>傷害罪</text:p>
          </table:table-cell>
          <table:table-cell office:value-type="string" office:string-value="計" table:formula="msoxl:=C175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25" table:style-name="ce52">
            <text:p>25</text:p>
          </table:table-cell>
          <table:table-cell office:value-type="float" office:value="25" table:style-name="ce50">
            <text:p>25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8" table:style-name="ce50">
            <text:p>18</text:p>
          </table:table-cell>
          <table:table-cell office:value-type="float" office:value="18" table:style-name="ce50">
            <text:p>18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普通傷害罪" table:formula="msoxl:=C176" table:style-name="ce17">
            <text:p>普通傷害罪</text:p>
          </table:table-cell>
          <table:table-cell office:value-type="string" table:style-name="ce36">
            <text:p>普通傷害罪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傷害施暴直系尊親屬" table:formula="msoxl:=C177" table:style-name="ce17">
            <text:p>傷害施暴直系尊親屬</text:p>
          </table:table-cell>
          <table:table-cell office:value-type="string" table:style-name="ce36">
            <text:p>傷害施暴直系尊親屬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重傷害" table:formula="msoxl:=C178" table:style-name="ce17">
            <text:p>重傷害</text:p>
          </table:table-cell>
          <table:table-cell office:value-type="string" table:style-name="ce36">
            <text:p>重傷害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傷害致死" table:formula="msoxl:=C179" table:style-name="ce17">
            <text:p>傷害致死</text:p>
          </table:table-cell>
          <table:table-cell office:value-type="string" table:style-name="ce36">
            <text:p>傷害致死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醫師業務過失傷害" table:formula="msoxl:=C180" table:style-name="ce17">
            <text:p>醫師業務過失傷害</text:p>
          </table:table-cell>
          <table:table-cell office:value-type="string" table:style-name="ce36">
            <text:p>醫師業務過失傷害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密醫業務過失傷害" table:formula="msoxl:=C181" table:style-name="ce17">
            <text:p>密醫業務過失傷害</text:p>
          </table:table-cell>
          <table:table-cell office:value-type="string" table:style-name="ce36">
            <text:p>密醫業務過失傷害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駕駛業務過失傷害" table:formula="msoxl:=C182" table:style-name="ce17">
            <text:p>駕駛業務過失傷害</text:p>
          </table:table-cell>
          <table:table-cell office:value-type="string" table:style-name="ce36">
            <text:p>駕駛業務過失傷害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駕駛非業務過失傷害" table:formula="msoxl:=C183" table:style-name="ce17">
            <text:p>駕駛非業務過失傷害</text:p>
          </table:table-cell>
          <table:table-cell office:value-type="string" table:style-name="ce36">
            <text:p>駕駛非業務過失傷害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其他業務過失傷害" table:formula="msoxl:=C184" table:style-name="ce17">
            <text:p>其他業務過失傷害</text:p>
          </table:table-cell>
          <table:table-cell office:value-type="string" table:style-name="ce36">
            <text:p>其他業務過失傷害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其他傷害" table:formula="msoxl:=C185" table:style-name="ce20">
            <text:p>其他傷害</text:p>
          </table:table-cell>
          <table:table-cell office:value-type="string" table:style-name="ce39">
            <text:p>其他傷害</text:p>
          </table:table-cell>
          <table:table-cell office:value-type="float" office:value="14" table:style-name="ce52">
            <text:p>14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9" table:style-name="ce50">
            <text:p>9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table-cell office:value-type="string" table:number-columns-spanned="1" table:number-rows-spanned="4" table:style-name="ce107">
            <text:p>及海盜罪</text:p>
            <text:p>搶奪強盜</text:p>
          </table:table-cell>
          <table:table-cell office:value-type="string" office:string-value="計" table:formula="msoxl:=C186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強盜" table:formula="msoxl:=C187" table:style-name="ce17">
            <text:p>強盜</text:p>
          </table:table-cell>
          <table:table-cell office:value-type="string" table:style-name="ce36">
            <text:p>強盜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搶奪" table:formula="msoxl:=C188" table:style-name="ce17">
            <text:p>搶奪</text:p>
          </table:table-cell>
          <table:table-cell office:value-type="string" table:style-name="ce36">
            <text:p>搶奪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海盜" table:formula="msoxl:=C189" table:style-name="ce17">
            <text:p>海盜</text:p>
          </table:table-cell>
          <table:table-cell office:value-type="string" table:style-name="ce36">
            <text:p>海盜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table-cell office:value-type="string" table:number-columns-spanned="1" table:number-rows-spanned="7" table:style-name="ce109">
            <text:p>詐欺罪</text:p>
          </table:table-cell>
          <table:table-cell office:value-type="string" office:string-value="計" table:formula="msoxl:=C190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26" table:style-name="ce52">
            <text:p>26</text:p>
          </table:table-cell>
          <table:table-cell office:value-type="float" office:value="26" table:style-name="ce50">
            <text:p>26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7" table:style-name="ce50">
            <text:p>17</text:p>
          </table:table-cell>
          <table:table-cell office:value-type="float" office:value="17" table:style-name="ce50">
            <text:p>17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票據" table:formula="msoxl:=C191" table:style-name="ce17">
            <text:p>票據</text:p>
          </table:table-cell>
          <table:table-cell office:value-type="string" table:style-name="ce36">
            <text:p>票據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刮刮樂" table:formula="msoxl:=C192" table:style-name="ce17">
            <text:p>刮刮樂</text:p>
          </table:table-cell>
          <table:table-cell office:value-type="string" table:style-name="ce36">
            <text:p>刮刮樂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手機簡訊" table:formula="msoxl:=C193" table:style-name="ce17">
            <text:p>手機簡訊</text:p>
          </table:table-cell>
          <table:table-cell office:value-type="string" table:style-name="ce39">
            <text:p>手機簡訊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電話詐欺" table:formula="msoxl:=C194" table:style-name="ce17">
            <text:p>電話詐欺</text:p>
          </table:table-cell>
          <table:table-cell office:value-type="string" table:style-name="ce39">
            <text:p>電話詐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人頭帳戶" table:formula="msoxl:=C195" table:style-name="ce17">
            <text:p>人頭帳戶</text:p>
          </table:table-cell>
          <table:table-cell office:value-type="string" table:style-name="ce39">
            <text:p>人頭帳戶</text:p>
          </table:table-cell>
          <table:table-cell office:value-type="float" office:value="12" table:style-name="ce52">
            <text:p>12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其他" table:formula="msoxl:=C196" table:style-name="ce15">
            <text:p>其他</text:p>
          </table:table-cell>
          <table:table-cell office:value-type="string" table:style-name="ce39">
            <text:p>其他</text:p>
          </table:table-cell>
          <table:table-cell office:value-type="float" office:value="12" table:style-name="ce52">
            <text:p>12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9" table:style-name="ce50">
            <text:p>9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table-cell office:value-type="string" table:number-columns-spanned="1" table:number-rows-spanned="3" table:style-name="ce107">
            <text:p>重利罪</text:p>
            <text:p>背信及</text:p>
          </table:table-cell>
          <table:table-cell office:value-type="string" office:string-value="計" table:formula="msoxl:=C197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背信" table:formula="msoxl:=C198" table:style-name="ce17">
            <text:p>背信</text:p>
          </table:table-cell>
          <table:table-cell office:value-type="string" table:style-name="ce36">
            <text:p>背信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重利" table:formula="msoxl:=C199" table:style-name="ce17">
            <text:p>重利</text:p>
          </table:table-cell>
          <table:table-cell office:value-type="string" table:style-name="ce36">
            <text:p>重利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3" table:style-name="ce107">
            <text:p>贖罪</text:p>
            <text:p>擄人勒</text:p>
            <text:p>恐嚇及</text:p>
          </table:table-cell>
          <table:table-cell office:value-type="string" office:string-value="計" table:formula="msoxl:=C200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恐嚇罪" table:formula="msoxl:=C201" table:style-name="ce17">
            <text:p>恐嚇罪</text:p>
          </table:table-cell>
          <table:table-cell office:value-type="string" table:style-name="ce36">
            <text:p>恐嚇罪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擄人勒贖罪" table:formula="msoxl:=C202" table:style-name="ce18">
            <text:p>擄人勒贖罪</text:p>
          </table:table-cell>
          <table:table-cell office:value-type="string" table:style-name="ce38">
            <text:p>擄人勒贖罪</text:p>
          </table:table-cell>
          <table:table-cell office:value-type="float" office:value="0" table:style-name="ce54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table-cell office:value-type="string" table:number-columns-spanned="1" table:number-rows-spanned="8" table:style-name="ce117">
            <text:p>管制條例</text:p>
            <text:p>槍砲彈藥刀械</text:p>
          </table:table-cell>
          <table:table-cell office:value-type="string" office:string-value="計" table:formula="msoxl:=C203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製賣運輸槍砲" table:formula="msoxl:=C204" table:style-name="ce17">
            <text:p>製賣運輸槍砲</text:p>
          </table:table-cell>
          <table:table-cell office:value-type="string" table:style-name="ce36">
            <text:p>製賣運輸槍砲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製賣運輸彈藥" table:formula="msoxl:=C205" table:style-name="ce17">
            <text:p>製賣運輸彈藥</text:p>
          </table:table-cell>
          <table:table-cell office:value-type="string" table:style-name="ce36">
            <text:p>製賣運輸彈藥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製賣運輸刀械" table:formula="msoxl:=C206" table:style-name="ce17">
            <text:p>製賣運輸刀械</text:p>
          </table:table-cell>
          <table:table-cell office:value-type="string" table:style-name="ce37">
            <text:p>製賣運輸刀械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持有槍砲" table:formula="msoxl:=C207" table:style-name="ce17">
            <text:p>持有槍砲</text:p>
          </table:table-cell>
          <table:table-cell office:value-type="string" table:style-name="ce36">
            <text:p>持有槍砲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持有彈藥" table:formula="msoxl:=C208" table:style-name="ce17">
            <text:p>持有彈藥</text:p>
          </table:table-cell>
          <table:table-cell office:value-type="string" table:style-name="ce36">
            <text:p>持有彈藥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持有刀械" table:formula="msoxl:=C209" table:style-name="ce17">
            <text:p>持有刀械</text:p>
          </table:table-cell>
          <table:table-cell office:value-type="string" table:style-name="ce36">
            <text:p>持有刀械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msoxl:=C210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table-cell office:value-type="string" table:number-columns-spanned="1" table:number-rows-spanned="6" table:style-name="ce107">
            <text:p>保育法<text:span text:style-name="T2"><text:s/></text:span></text:p>
            <text:p><text:span text:style-name="T2">野生動物</text:span></text:p>
          </table:table-cell>
          <table:table-cell office:value-type="string" office:string-value="計" table:formula="msoxl:=C211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輸入輸出" table:formula="msoxl:=C212" table:style-name="ce16">
            <text:p>輸入輸出</text:p>
          </table:table-cell>
          <table:table-cell office:value-type="string" table:style-name="ce37">
            <text:p>輸入輸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販賣陳列展示" table:formula="msoxl:=C213" table:style-name="ce16">
            <text:p>販賣陳列展示</text:p>
          </table:table-cell>
          <table:table-cell office:value-type="string" table:style-name="ce36">
            <text:p>販賣陳列展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捕殺騒擾虐待" table:formula="msoxl:=C214" table:style-name="ce16">
            <text:p>捕殺騒擾虐待</text:p>
          </table:table-cell>
          <table:table-cell office:value-type="string" table:style-name="ce36">
            <text:p>捕殺騒擾虐待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破壞棲身環境" table:formula="msoxl:=C215" table:style-name="ce16">
            <text:p>破壞棲身環境</text:p>
          </table:table-cell>
          <table:table-cell office:value-type="string" table:style-name="ce36">
            <text:p>破壞棲身環境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其他" table:formula="msoxl:=C216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table-cell office:value-type="string" table:number-columns-spanned="1" table:number-rows-spanned="7" table:style-name="ce107">
            <text:p>民關係條例</text:p>
            <text:p>大陸地區人</text:p>
            <text:p>臺灣地區與</text:p>
          </table:table-cell>
          <table:table-cell office:value-type="string" office:string-value="計" table:formula="msoxl:=C217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使人非法來臺" table:formula="msoxl:=C218" table:style-name="ce16">
            <text:p>使人非法來臺</text:p>
          </table:table-cell>
          <table:table-cell office:value-type="string" table:style-name="ce37">
            <text:p>使人非法來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招臺胞赴大陸" table:formula="msoxl:=C219" table:style-name="ce16">
            <text:p>招臺胞赴大陸</text:p>
          </table:table-cell>
          <table:table-cell office:value-type="string" table:style-name="ce36">
            <text:p>招臺胞赴大陸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使人非法活動" table:formula="msoxl:=C220" table:style-name="ce16">
            <text:p>使人非法活動</text:p>
          </table:table-cell>
          <table:table-cell office:value-type="string" table:style-name="ce36">
            <text:p>使人非法活動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僱用大陸人民" table:formula="msoxl:=C221" table:style-name="ce16">
            <text:p>僱用大陸人民</text:p>
          </table:table-cell>
          <table:table-cell office:value-type="string" table:style-name="ce36">
            <text:p>僱用大陸人民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仲介非法行動" table:formula="msoxl:=C222" table:style-name="ce16">
            <text:p>仲介非法行動</text:p>
          </table:table-cell>
          <table:table-cell office:value-type="string" table:style-name="ce36">
            <text:p>仲介非法行動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其他" table:formula="msoxl:=C223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table-cell office:value-type="string" table:number-columns-spanned="1" table:number-rows-spanned="6" table:style-name="ce109">
            <text:p>就業服務法</text:p>
          </table:table-cell>
          <table:table-cell office:value-type="string" office:string-value="計" table:formula="msoxl:=C224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第57條第1款" table:formula="msoxl:=C225" table:style-name="ce17">
            <text:p>第57條第1款</text:p>
          </table:table-cell>
          <table:table-cell office:value-type="string" table:style-name="ce36">
            <text:p>第57條第1款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57條第2款" table:formula="msoxl:=C226" table:style-name="ce17">
            <text:p>第57條第2款</text:p>
          </table:table-cell>
          <table:table-cell office:value-type="string" table:style-name="ce36">
            <text:p>第57條第2款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44條" table:formula="msoxl:=C227" table:style-name="ce17">
            <text:p>第44條</text:p>
          </table:table-cell>
          <table:table-cell office:value-type="string" table:style-name="ce36">
            <text:p>第44條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第45條" table:formula="msoxl:=C228" table:style-name="ce17">
            <text:p>第45條</text:p>
          </table:table-cell>
          <table:table-cell office:value-type="string" table:style-name="ce36">
            <text:p>第45條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其他" table:formula="msoxl:=C229" table:style-name="ce20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17" table:visibility="collapse">
          <table:table-cell office:value-type="string" table:number-columns-spanned="2" table:number-rows-spanned="1" table:style-name="ce106">
            <text:p>其他(不含妨害軍機,菸酒專賣,</text:p>
            <text:p>專利,動產擔保交易,性騷擾)</text:p>
          </table:table-cell>
          <table:covered-table-cell/>
          <table:table-cell table:style-name="ce40"/>
          <table:table-cell table:number-columns-repeated="15" table:style-name="ce21"/>
          <table:table-cell table:number-columns-repeated="16366" table:style-name="ce4"/>
        </table:table-row>
        <table:table-row table:style-name="ro4">
          <table:table-cell table:style-name="ce1">
            <draw:frame draw:z-index="1" draw:id="id0" draw:style-name="a4" draw:name="文字方塊 1" svg:x="0in" svg:y="0.04167in" svg:width="15.23881in" svg:height="0.6146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7" table:style-name="ce4"/>
          <table:table-cell table:style-name="ce2"/>
          <table:table-cell table:style-name="ce4">
            <draw:frame draw:z-index="2" draw:id="id1" draw:style-name="a7" draw:name="文字方塊 3" svg:x="0.3125in" svg:y="0.04167in" svg:width="1.94136in" svg:height="0.29167in">
              <draw:text-box>
                <text:p text:style-name="a6" text:class-names="" text:cond-style-name=""><text:span text:style-name="a5" text:class-names="">中華民國108年2月12日編製</text:span></text:p>
              </draw:text-box>
              <svg:title/>
              <svg:desc/>
            </draw:frame>
          </table:table-cell>
          <table:table-cell table:style-name="ce2"/>
          <table:table-cell table:number-columns-repeated="16366" table:style-name="ce4"/>
        </table:table-row>
        <table:table-row table:style-name="ro18">
          <table:table-cell table:style-name="ce22"/>
          <table:table-cell table:number-columns-repeated="2" table:style-name="ce2"/>
          <table:table-cell table:style-name="ce22"/>
          <table:table-cell table:style-name="ce3"/>
          <table:table-cell table:number-columns-repeated="2" table:style-name="ce22"/>
          <table:table-cell table:style-name="ce1"/>
          <table:table-cell table:number-columns-repeated="7" table:style-name="ce4"/>
          <table:table-cell table:number-columns-repeated="4" table:style-name="ce22"/>
          <table:table-cell table:number-columns-repeated="16365" table:style-name="ce4"/>
        </table:table-row>
        <table:table-row table:style-name="ro3">
          <table:table-cell office:value-type="string" office:string-value="資料來源：各地方法院檢察署建置之刑案資料庫，經由公務統計系統編製結果後，傳送至臺灣高等法院檢察署統計室彙編臺灣地區統計報表資料檔，再上傳法務部統計處併同福建金門、連江地方法院檢察署彙總編製。" table:formula="msoxl:=IF(LEN(A2)&gt;0,&quot;資料來源：&quot;&amp;A2,&quot;&quot;)" table:number-columns-spanned="18" table:number-rows-spanned="1" table:style-name="ce59">
            <text:p>資料來源：各地方法院檢察署建置之刑案資料庫，經由公務統計系統編製結果後，傳送至臺灣高等法院檢察署統計室彙編臺灣地區統計報表資料檔，再上傳法務部統計處併同福建金門、連江地方法院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法院檢察署查編製1式2份，1份送臺灣高等法院檢察署，1份自存。&#10;　　　　　2.本表臺灣高等法院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msoxl:=IF(LEN(B2)&gt;0,SUBSTITUTE(&quot;填表說明：&quot;&amp;B2,CHAR(10),CHAR(10)&amp;&quot;　　　　　&quot;),&quot; &quot;)" table:number-columns-spanned="18" table:number-rows-spanned="1" table:style-name="ce102">
            <text:p>填表說明：1.本表各地方法院檢察署查編製1式2份，1份送臺灣高等法院檢察署，1份自存。</text:p>
            <text:p>　　　　　2.本表臺灣高等法院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 table:style-name="ce4"/>
        </table:table-row>
        <table:table-row table:style-name="ro20">
          <table:table-cell table:number-columns-spanned="14" table:number-rows-spanned="1" table:style-name="ce100"/>
          <table:covered-table-cell table:number-columns-repeated="13"/>
          <table:table-cell table:number-columns-repeated="4" table:style-name="ce9"/>
          <table:table-cell table:number-columns-repeated="16366" table:style-name="ce4"/>
        </table:table-row>
        <table:table-row table:style-name="ro21">
          <table:table-cell table:number-columns-spanned="8" table:number-rows-spanned="1" table:style-name="ce100"/>
          <table:covered-table-cell table:number-columns-repeated="7"/>
          <table:table-cell table:number-columns-repeated="10" table:style-name="ce9"/>
          <table:table-cell table:number-columns-repeated="16366" table:style-name="ce4"/>
        </table:table-row>
        <table:table-row table:style-name="ro21">
          <table:table-cell table:number-columns-repeated="16384" table:style-name="ce4"/>
        </table:table-row>
        <table:table-row table:number-rows-repeated="10483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P0">
      <number:number number:decimal-places="0" number:min-integer-digits="1"/>
    </number:number-style>
    <number:text-style style:name="N53P1"/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9">
      <number:number number:decimal-places="0" number:min-integer-digits="1"/>
    </number:number-style>
    <number:number-style style:name="N62P0">
      <number:number number:decimal-places="0" number:min-integer-digits="1"/>
    </number:number-style>
    <number:number-style style:name="N62P1">
      <number:text>-</number:text>
      <number:number number:decimal-places="0" number:min-integer-digits="1"/>
    </number:number-style>
    <number:text-style style:name="N62">
      <number:text>       -</number:text>
      <style:map style:condition="value()&gt;0" style:apply-style-name="N62P0"/>
      <style:map style:condition="value()&lt;0" style:apply-style-name="N62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期吉</meta:initial-creator>
    <dc:creator>陳期吉</dc:creator>
    <meta:creation-date>2019-02-14T03:43:13Z</meta:creation-date>
    <dc:date>2019-02-14T03:43:13Z</dc:date>
  </office:meta>
</office:document-meta>
</file>