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15.4pt" style:use-optimal-row-height="false" fo:break-before="auto"/>
    </style:style>
    <style:style style:name="ro15" style:family="table-row">
      <style:table-row-properties style:row-height="15.4pt" style:use-optimal-row-height="false" fo:break-before="page"/>
    </style:style>
    <style:style style:name="ro16" style:family="table-row">
      <style:table-row-properties style:row-height="16.4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.03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3-024" table:style-name="ta1" table:print-ranges="10921-03-024.A3:10921-03-024.AG234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3">
            <text:p>10921-03-024-52</text:p>
          </table:table-cell>
          <table:table-cell office:value-type="string" table:style-name="ce74">
            <text:p>中華民國108年 1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table-cell office:value-type="string" table:style-name="ce46">
            <text:p>1.本表各地方法院檢察署查編製1式2份，1份送臺灣高等法院檢察署，1份自存。</text:p>
            <text:p>2.本表臺灣高等法院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8年 2月12日</text:p>
          </table:table-cell>
          <table:table-cell table:number-columns-repeated="4" table:style-name="ce11"/>
          <table:table-cell office:value-type="string" office:string-value="中華民國108年 2月12日編製" table:formula="msoxl:=&quot;中華&quot;&amp;C2&amp;&quot;編製&quot;" table:style-name="ce11">
            <text:p>中華民國108年 2月12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27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msoxl:=C1" table:number-columns-spanned="24" table:number-rows-spanned="1" table:style-name="ce121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8">
            <text:p>編製機關</text:p>
          </table:table-cell>
          <table:covered-table-cell/>
          <table:table-cell office:value-type="string" office:string-value="福建金門地方檢察署" table:formula="msoxl:=D1" table:number-columns-spanned="4" table:number-rows-spanned="1" table:style-name="ce98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7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2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office:string-value="10921-03-024-52" table:formula="msoxl:=E1" table:number-columns-spanned="4" table:number-rows-spanned="1" table:style-name="ce107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8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8年 1月" table:formula="msoxl:=F1" table:number-columns-spanned="33" table:number-rows-spanned="1" table:style-name="ce109">
            <text:p>中華民國108年 1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9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5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6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8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86">
            <text:p>總計</text:p>
          </table:table-cell>
          <table:table-cell office:value-type="string" table:number-columns-spanned="2" table:number-rows-spanned="1" table:style-name="ce98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86">
            <text:p>判決處刑</text:p>
            <text:p>聲請簡易</text:p>
          </table:table-cell>
          <table:table-cell office:value-type="string" table:number-columns-spanned="1" table:number-rows-spanned="3" table:style-name="ce86">
            <text:p>緩起訴處分</text:p>
          </table:table-cell>
          <table:table-cell office:value-type="string" table:number-columns-spanned="2" table:number-rows-spanned="1" table:style-name="ce98">
            <text:p>不起訴處分</text:p>
          </table:table-cell>
          <table:covered-table-cell/>
          <table:table-cell office:value-type="string" table:number-columns-spanned="1" table:number-rows-spanned="3" table:style-name="ce86">
            <text:p>其他</text:p>
          </table:table-cell>
          <table:table-cell office:value-type="string" table:number-columns-spanned="3" table:number-rows-spanned="2" table:style-name="ce86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86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86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86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1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86">
            <text:p>具體求刑</text:p>
          </table:table-cell>
          <table:table-cell office:value-type="string" table:number-columns-spanned="1" table:number-rows-spanned="2" table:style-name="ce86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86">
            <text:p>依職權</text:p>
          </table:table-cell>
          <table:table-cell office:value-type="string" table:number-columns-spanned="1" table:number-rows-spanned="2" table:style-name="ce86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5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5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msoxl:=C12" table:number-columns-spanned="2" table:number-rows-spanned="1" table:style-name="ce106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98" table:style-name="ce70">
            <text:p>9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25" table:style-name="ce55">
            <text:p>25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2" table:style-name="ce55">
            <text:p>32</text:p>
          </table:table-cell>
          <table:table-cell office:value-type="float" office:value="10" table:style-name="ce54">
            <text:p>10</text:p>
          </table:table-cell>
          <table:table-cell office:value-type="float" office:value="91" table:style-name="ce54">
            <text:p>91</text:p>
          </table:table-cell>
          <table:table-cell office:value-type="float" office:value="30" table:style-name="ce54">
            <text:p>3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7" table:style-name="ce54">
            <text:p>27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7" table:style-name="ce54">
            <text:p>27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10" table:style-name="ce54">
            <text:p>1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msoxl:=C13" table:number-columns-spanned="2" table:number-rows-spanned="1" table:style-name="ce97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msoxl:=C14" table:number-columns-spanned="2" table:number-rows-spanned="1" table:style-name="ce97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msoxl:=C15" table:number-columns-spanned="2" table:number-rows-spanned="1" table:style-name="ce97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msoxl:=C16" table:number-columns-spanned="2" table:number-rows-spanned="1" table:style-name="ce97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msoxl:=C17" table:number-columns-spanned="2" table:number-rows-spanned="1" table:style-name="ce97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msoxl:=C18" table:number-columns-spanned="2" table:number-rows-spanned="1" table:style-name="ce97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msoxl:=C19" table:number-columns-spanned="2" table:number-rows-spanned="1" table:style-name="ce97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msoxl:=C20" table:number-columns-spanned="2" table:number-rows-spanned="1" table:style-name="ce97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msoxl:=C21" table:number-columns-spanned="2" table:number-rows-spanned="1" table:style-name="ce97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msoxl:=C22" table:number-columns-spanned="2" table:number-rows-spanned="1" table:style-name="ce97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msoxl:=C23" table:number-columns-spanned="2" table:number-rows-spanned="1" table:style-name="ce97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3" table:style-name="ce54">
            <text:p>13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2" table:style-name="ce54">
            <text:p>2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msoxl:=C24" table:number-columns-spanned="2" table:number-rows-spanned="1" table:style-name="ce97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msoxl:=C25" table:number-columns-spanned="2" table:number-rows-spanned="1" table:style-name="ce97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msoxl:=C26" table:number-columns-spanned="2" table:number-rows-spanned="1" table:style-name="ce97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msoxl:=C27" table:number-columns-spanned="2" table:number-rows-spanned="1" table:style-name="ce97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1" table:style-name="ce54">
            <text:p>1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9" table:style-name="ce54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msoxl:=C28" table:number-columns-spanned="2" table:number-rows-spanned="1" table:style-name="ce97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msoxl:=C29" table:number-columns-spanned="2" table:number-rows-spanned="1" table:style-name="ce97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msoxl:=C30" table:number-columns-spanned="2" table:number-rows-spanned="1" table:style-name="ce97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msoxl:=C31" table:number-columns-spanned="2" table:number-rows-spanned="1" table:style-name="ce97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msoxl:=C32" table:number-columns-spanned="2" table:number-rows-spanned="1" table:style-name="ce97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msoxl:=C33" table:number-columns-spanned="2" table:number-rows-spanned="1" table:style-name="ce97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msoxl:=C34" table:number-columns-spanned="2" table:number-rows-spanned="1" table:style-name="ce97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msoxl:=C35" table:number-columns-spanned="2" table:number-rows-spanned="1" table:style-name="ce97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msoxl:=C36" table:number-columns-spanned="2" table:number-rows-spanned="1" table:style-name="ce97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msoxl:=C37" table:number-columns-spanned="2" table:number-rows-spanned="1" table:style-name="ce97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msoxl:=C38" table:number-columns-spanned="2" table:number-rows-spanned="1" table:style-name="ce97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msoxl:=C39" table:number-columns-spanned="2" table:number-rows-spanned="1" table:style-name="ce97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msoxl:=C40" table:number-columns-spanned="2" table:number-rows-spanned="1" table:style-name="ce97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msoxl:=C41" table:number-columns-spanned="2" table:number-rows-spanned="1" table:style-name="ce97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msoxl:=C42" table:number-columns-spanned="2" table:number-rows-spanned="1" table:style-name="ce97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msoxl:=C43" table:number-columns-spanned="2" table:number-rows-spanned="1" table:style-name="ce97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msoxl:=C44" table:number-columns-spanned="2" table:number-rows-spanned="1" table:style-name="ce97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msoxl:=C45" table:number-columns-spanned="2" table:number-rows-spanned="1" table:style-name="ce97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msoxl:=C46" table:number-columns-spanned="2" table:number-rows-spanned="1" table:style-name="ce97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msoxl:=C47" table:number-columns-spanned="2" table:number-rows-spanned="1" table:style-name="ce97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msoxl:=C48" table:number-columns-spanned="2" table:number-rows-spanned="1" table:style-name="ce97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msoxl:=C49" table:number-columns-spanned="2" table:number-rows-spanned="1" table:style-name="ce97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msoxl:=C50" table:number-columns-spanned="2" table:number-rows-spanned="1" table:style-name="ce112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msoxl:=C51" table:number-columns-spanned="2" table:number-rows-spanned="1" table:style-name="ce106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msoxl:=C52" table:number-columns-spanned="2" table:number-rows-spanned="1" table:style-name="ce97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msoxl:=C53" table:number-columns-spanned="2" table:number-rows-spanned="1" table:style-name="ce97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msoxl:=C54" table:number-columns-spanned="2" table:number-rows-spanned="1" table:style-name="ce97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msoxl:=C55" table:number-columns-spanned="2" table:number-rows-spanned="1" table:style-name="ce97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msoxl:=C56" table:number-columns-spanned="2" table:number-rows-spanned="1" table:style-name="ce97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msoxl:=C57" table:number-columns-spanned="2" table:number-rows-spanned="1" table:style-name="ce97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msoxl:=C58" table:number-columns-spanned="2" table:number-rows-spanned="1" table:style-name="ce97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msoxl:=C59" table:number-columns-spanned="2" table:number-rows-spanned="1" table:style-name="ce97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msoxl:=C60" table:number-columns-spanned="2" table:number-rows-spanned="1" table:style-name="ce97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msoxl:=C61" table:number-columns-spanned="2" table:number-rows-spanned="1" table:style-name="ce97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msoxl:=C62" table:number-columns-spanned="2" table:number-rows-spanned="1" table:style-name="ce97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msoxl:=C63" table:number-columns-spanned="2" table:number-rows-spanned="1" table:style-name="ce97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msoxl:=C64" table:number-columns-spanned="2" table:number-rows-spanned="1" table:style-name="ce97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msoxl:=C65" table:number-columns-spanned="2" table:number-rows-spanned="1" table:style-name="ce97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msoxl:=C66" table:number-columns-spanned="2" table:number-rows-spanned="1" table:style-name="ce97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msoxl:=C67" table:number-columns-spanned="2" table:number-rows-spanned="1" table:style-name="ce97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msoxl:=C68" table:number-columns-spanned="2" table:number-rows-spanned="1" table:style-name="ce97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msoxl:=C69" table:number-columns-spanned="2" table:number-rows-spanned="1" table:style-name="ce97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msoxl:=C70" table:number-columns-spanned="2" table:number-rows-spanned="1" table:style-name="ce97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msoxl:=C71" table:number-columns-spanned="2" table:number-rows-spanned="1" table:style-name="ce97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msoxl:=C72" table:number-columns-spanned="2" table:number-rows-spanned="1" table:style-name="ce97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msoxl:=C73" table:number-columns-spanned="2" table:number-rows-spanned="1" table:style-name="ce97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msoxl:=C74" table:number-columns-spanned="2" table:number-rows-spanned="1" table:style-name="ce97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msoxl:=C75" table:number-columns-spanned="2" table:number-rows-spanned="1" table:style-name="ce97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msoxl:=C76" table:number-columns-spanned="2" table:number-rows-spanned="1" table:style-name="ce97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msoxl:=C77" table:number-columns-spanned="2" table:number-rows-spanned="1" table:style-name="ce97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msoxl:=C78" table:number-columns-spanned="2" table:number-rows-spanned="1" table:style-name="ce97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msoxl:=C79" table:number-columns-spanned="2" table:number-rows-spanned="1" table:style-name="ce97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msoxl:=C80" table:number-columns-spanned="2" table:number-rows-spanned="1" table:style-name="ce97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msoxl:=C81" table:number-columns-spanned="2" table:number-rows-spanned="1" table:style-name="ce97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msoxl:=C82" table:number-columns-spanned="2" table:number-rows-spanned="1" table:style-name="ce97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msoxl:=C83" table:number-columns-spanned="2" table:number-rows-spanned="1" table:style-name="ce97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msoxl:=C84" table:number-columns-spanned="2" table:number-rows-spanned="1" table:style-name="ce97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msoxl:=C85" table:number-columns-spanned="2" table:number-rows-spanned="1" table:style-name="ce97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msoxl:=C86" table:number-columns-spanned="2" table:number-rows-spanned="1" table:style-name="ce97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msoxl:=C87" table:number-columns-spanned="2" table:number-rows-spanned="1" table:style-name="ce97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msoxl:=C88" table:number-columns-spanned="2" table:number-rows-spanned="1" table:style-name="ce97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msoxl:=C89" table:number-columns-spanned="2" table:number-rows-spanned="1" table:style-name="ce112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msoxl:=C90" table:number-columns-spanned="2" table:number-rows-spanned="1" table:style-name="ce106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msoxl:=C91" table:number-columns-spanned="2" table:number-rows-spanned="1" table:style-name="ce97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msoxl:=C92" table:number-columns-spanned="2" table:number-rows-spanned="1" table:style-name="ce97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msoxl:=C93" table:number-columns-spanned="2" table:number-rows-spanned="1" table:style-name="ce97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msoxl:=C94" table:number-columns-spanned="2" table:number-rows-spanned="1" table:style-name="ce97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msoxl:=C95" table:number-columns-spanned="2" table:number-rows-spanned="1" table:style-name="ce97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msoxl:=C96" table:number-columns-spanned="2" table:number-rows-spanned="1" table:style-name="ce97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msoxl:=C97" table:number-columns-spanned="2" table:number-rows-spanned="1" table:style-name="ce97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msoxl:=C98" table:number-columns-spanned="2" table:number-rows-spanned="1" table:style-name="ce97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msoxl:=C99" table:number-columns-spanned="2" table:number-rows-spanned="1" table:style-name="ce97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msoxl:=C100" table:number-columns-spanned="2" table:number-rows-spanned="1" table:style-name="ce97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msoxl:=C101" table:number-columns-spanned="2" table:number-rows-spanned="1" table:style-name="ce97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msoxl:=C102" table:number-columns-spanned="2" table:number-rows-spanned="1" table:style-name="ce97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msoxl:=C103" table:number-columns-spanned="2" table:number-rows-spanned="1" table:style-name="ce97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msoxl:=C104" table:number-columns-spanned="2" table:number-rows-spanned="1" table:style-name="ce97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msoxl:=C105" table:number-columns-spanned="2" table:number-rows-spanned="1" table:style-name="ce97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msoxl:=C106" table:number-columns-spanned="2" table:number-rows-spanned="1" table:style-name="ce97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msoxl:=C107" table:number-columns-spanned="2" table:number-rows-spanned="1" table:style-name="ce97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msoxl:=C108" table:number-columns-spanned="2" table:number-rows-spanned="1" table:style-name="ce97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msoxl:=C109" table:number-columns-spanned="2" table:number-rows-spanned="1" table:style-name="ce97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msoxl:=C110" table:number-columns-spanned="2" table:number-rows-spanned="1" table:style-name="ce97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msoxl:=C111" table:number-columns-spanned="2" table:number-rows-spanned="1" table:style-name="ce97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msoxl:=C112" table:number-columns-spanned="2" table:number-rows-spanned="1" table:style-name="ce97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msoxl:=C113" table:number-columns-spanned="2" table:number-rows-spanned="1" table:style-name="ce97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msoxl:=C114" table:number-columns-spanned="2" table:number-rows-spanned="1" table:style-name="ce97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msoxl:=C115" table:number-columns-spanned="2" table:number-rows-spanned="1" table:style-name="ce97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msoxl:=C116" table:number-columns-spanned="2" table:number-rows-spanned="1" table:style-name="ce97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msoxl:=C117" table:number-columns-spanned="2" table:number-rows-spanned="1" table:style-name="ce97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msoxl:=C118" table:number-columns-spanned="2" table:number-rows-spanned="1" table:style-name="ce97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msoxl:=C119" table:number-columns-spanned="2" table:number-rows-spanned="1" table:style-name="ce97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msoxl:=C120" table:number-columns-spanned="2" table:number-rows-spanned="1" table:style-name="ce97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msoxl:=C121" table:number-columns-spanned="2" table:number-rows-spanned="1" table:style-name="ce97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msoxl:=C122" table:number-columns-spanned="2" table:number-rows-spanned="1" table:style-name="ce97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msoxl:=C123" table:number-columns-spanned="2" table:number-rows-spanned="1" table:style-name="ce97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msoxl:=C124" table:number-columns-spanned="2" table:number-rows-spanned="1" table:style-name="ce97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msoxl:=C125" table:number-columns-spanned="2" table:number-rows-spanned="1" table:style-name="ce97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msoxl:=C126" table:number-columns-spanned="2" table:number-rows-spanned="1" table:style-name="ce97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msoxl:=C127" table:number-columns-spanned="2" table:number-rows-spanned="1" table:style-name="ce97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msoxl:=C128" table:number-columns-spanned="2" table:number-rows-spanned="1" table:style-name="ce97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msoxl:=C129" table:number-columns-spanned="2" table:number-rows-spanned="1" table:style-name="ce112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4">
            <text:p>證據罪</text:p>
            <text:p>及湮滅</text:p>
            <text:p>藏匿人犯</text:p>
          </table:table-cell>
          <table:table-cell office:value-type="string" office:string-value="計" table:formula="msoxl:=C130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msoxl:=C131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msoxl:=C132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4">
          <table:table-cell office:value-type="string" table:number-columns-spanned="1" table:number-rows-spanned="3" table:style-name="ce124">
            <text:p>誣告罪</text:p>
            <text:p>偽證及</text:p>
          </table:table-cell>
          <table:table-cell office:value-type="string" office:string-value="計" table:formula="msoxl:=C133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偽證" table:formula="msoxl:=C134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誣告" table:formula="msoxl:=C135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0" table:style-name="ce124">
            <text:p>公共危險罪</text:p>
          </table:table-cell>
          <table:table-cell office:value-type="string" office:string-value="計" table:formula="msoxl:=C136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3" table:style-name="ce56">
            <text:p>1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建物住宅" table:formula="msoxl:=C137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其他物類" table:formula="msoxl:=C138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建物住宅" table:formula="msoxl:=C139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其他物類" table:formula="msoxl:=C140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違背建築術成規" table:formula="msoxl:=C141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衛生" table:formula="msoxl:=C142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漏逸氣體" table:formula="msoxl:=C143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不能安全駕駛" table:formula="msoxl:=C144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2" table:style-name="ce56">
            <text:p>12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45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3">
            <text:p>妨害性自主罪</text:p>
          </table:table-cell>
          <table:table-cell office:value-type="string" office:string-value="計" table:formula="msoxl:=C146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" table:formula="msoxl:=C147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猥褻" table:formula="msoxl:=C148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殺人" table:formula="msoxl:=C149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重傷" table:formula="msoxl:=C150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51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3">
            <text:p>妨害風化罪</text:p>
          </table:table-cell>
          <table:table-cell office:value-type="string" office:string-value="計" table:formula="msoxl:=C152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意圖營利姦淫猥褻" table:formula="msoxl:=C153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製造散佈猥褻文物" table:formula="msoxl:=C154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引誘16歲以下性交" table:formula="msoxl:=C155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56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3" table:style-name="ce124">
            <text:p>姻家庭</text:p>
            <text:p>妨害婚</text:p>
          </table:table-cell>
          <table:table-cell office:value-type="string" office:string-value="計" table:formula="msoxl:=C157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婚姻" table:formula="msoxl:=C158" table:style-name="ce34">
            <text:p>妨害婚姻</text:p>
          </table:table-cell>
          <table:table-cell office:value-type="string" table:style-name="ce41">
            <text:p>妨害婚姻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家庭" table:formula="msoxl:=C159" table:style-name="ce28">
            <text:p>妨害家庭</text:p>
          </table:table-cell>
          <table:table-cell office:value-type="string" table:style-name="ce41">
            <text:p>妨害家庭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3">
            <text:p>賭博罪</text:p>
          </table:table-cell>
          <table:table-cell office:value-type="string" office:string-value="計" table:formula="msoxl:=C160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六合彩" table:formula="msoxl:=C161" table:style-name="ce34">
            <text:p>六合彩</text:p>
          </table:table-cell>
          <table:table-cell office:value-type="string" table:style-name="ce41">
            <text:p>六合彩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大家樂" table:formula="msoxl:=C162" table:style-name="ce34">
            <text:p>大家樂</text:p>
          </table:table-cell>
          <table:table-cell office:value-type="string" table:style-name="ce42">
            <text:p>大家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" table:formula="msoxl:=C163" table:style-name="ce34">
            <text:p>一般</text:p>
          </table:table-cell>
          <table:table-cell office:value-type="string" table:style-name="ce42">
            <text:p>一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4">
          <table:covered-table-cell/>
          <table:table-cell office:value-type="string" office:string-value="電動玩具" table:formula="msoxl:=C164" table:style-name="ce28">
            <text:p>電動玩具</text:p>
          </table:table-cell>
          <table:table-cell office:value-type="string" table:style-name="ce43">
            <text:p>電動玩具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table-cell office:value-type="string" table:number-columns-spanned="1" table:number-rows-spanned="11" table:style-name="ce130">
            <text:p>殺人罪</text:p>
          </table:table-cell>
          <table:table-cell office:value-type="string" office:string-value="計" table:formula="msoxl:=C165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殺人" table:formula="msoxl:=C166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殺人未遂" table:formula="msoxl:=C167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預備殺人" table:formula="msoxl:=C168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殺害直系尊親屬" table:formula="msoxl:=C169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過失致死" table:formula="msoxl:=C170" table:style-name="ce34">
            <text:p>一般過失致死</text:p>
          </table:table-cell>
          <table:table-cell office:value-type="string" table:style-name="ce42">
            <text:p>一般過失致死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醫師業務過失致死" table:formula="msoxl:=C171" table:style-name="ce34">
            <text:p>醫師業務過失致死</text:p>
          </table:table-cell>
          <table:table-cell office:value-type="string" table:style-name="ce42">
            <text:p>醫師業務過失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密醫業務過失致死" table:formula="msoxl:=C172" table:style-name="ce34">
            <text:p>密醫業務過失致死</text:p>
          </table:table-cell>
          <table:table-cell office:value-type="string" table:style-name="ce42">
            <text:p>密醫業務過失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業務過失致死" table:formula="msoxl:=C173" table:style-name="ce34">
            <text:p>駕駛業務過失致死</text:p>
          </table:table-cell>
          <table:table-cell office:value-type="string" table:style-name="ce42">
            <text:p>駕駛業務過失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非業務過失致死" table:formula="msoxl:=C174" table:style-name="ce34">
            <text:p>駕駛非業務過失致死</text:p>
          </table:table-cell>
          <table:table-cell office:value-type="string" table:style-name="ce42">
            <text:p>駕駛非業務過失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業務過失致死" table:formula="msoxl:=C175" table:style-name="ce28">
            <text:p>其他業務過失致死</text:p>
          </table:table-cell>
          <table:table-cell office:value-type="string" table:style-name="ce42">
            <text:p>其他業務過失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1" table:style-name="ce130">
            <text:p>傷害罪</text:p>
          </table:table-cell>
          <table:table-cell office:value-type="string" office:string-value="計" table:formula="msoxl:=C176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普通傷害罪" table:formula="msoxl:=C177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傷害施暴直系尊親屬" table:formula="msoxl:=C178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重傷害" table:formula="msoxl:=C179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傷害致死" table:formula="msoxl:=C180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醫師業務過失傷害" table:formula="msoxl:=C181" table:style-name="ce34">
            <text:p>醫師業務過失傷害</text:p>
          </table:table-cell>
          <table:table-cell office:value-type="string" table:style-name="ce42">
            <text:p>醫師業務過失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密醫業務過失傷害" table:formula="msoxl:=C182" table:style-name="ce34">
            <text:p>密醫業務過失傷害</text:p>
          </table:table-cell>
          <table:table-cell office:value-type="string" table:style-name="ce42">
            <text:p>密醫業務過失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業務過失傷害" table:formula="msoxl:=C183" table:style-name="ce34">
            <text:p>駕駛業務過失傷害</text:p>
          </table:table-cell>
          <table:table-cell office:value-type="string" table:style-name="ce42">
            <text:p>駕駛業務過失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非業務過失傷害" table:formula="msoxl:=C184" table:style-name="ce34">
            <text:p>駕駛非業務過失傷害</text:p>
          </table:table-cell>
          <table:table-cell office:value-type="string" table:style-name="ce42">
            <text:p>駕駛非業務過失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業務過失傷害" table:formula="msoxl:=C185" table:style-name="ce34">
            <text:p>其他業務過失傷害</text:p>
          </table:table-cell>
          <table:table-cell office:value-type="string" table:style-name="ce42">
            <text:p>其他業務過失傷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傷害" table:formula="msoxl:=C186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4" table:style-name="ce124">
            <text:p>及海盜罪</text:p>
            <text:p>搶奪強盜</text:p>
          </table:table-cell>
          <table:table-cell office:value-type="string" office:string-value="計" table:formula="msoxl:=C187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盜" table:formula="msoxl:=C188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搶奪" table:formula="msoxl:=C189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海盜" table:formula="msoxl:=C190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7" table:style-name="ce123">
            <text:p>詐欺罪</text:p>
          </table:table-cell>
          <table:table-cell office:value-type="string" office:string-value="計" table:formula="msoxl:=C191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票據" table:formula="msoxl:=C192" table:style-name="ce34">
            <text:p>票據</text:p>
          </table:table-cell>
          <table:table-cell office:value-type="string" table:style-name="ce42">
            <text:p>票據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刮刮樂" table:formula="msoxl:=C193" table:style-name="ce34">
            <text:p>刮刮樂</text:p>
          </table:table-cell>
          <table:table-cell office:value-type="string" table:style-name="ce42">
            <text:p>刮刮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手機簡訊" table:formula="msoxl:=C194" table:style-name="ce34">
            <text:p>手機簡訊</text:p>
          </table:table-cell>
          <table:table-cell office:value-type="string" table:style-name="ce42">
            <text:p>手機簡訊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電話詐欺" table:formula="msoxl:=C195" table:style-name="ce34">
            <text:p>電話詐欺</text:p>
          </table:table-cell>
          <table:table-cell office:value-type="string" table:style-name="ce42">
            <text:p>電話詐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人頭帳戶" table:formula="msoxl:=C196" table:style-name="ce34">
            <text:p>人頭帳戶</text:p>
          </table:table-cell>
          <table:table-cell office:value-type="string" table:style-name="ce42">
            <text:p>人頭帳戶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97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3" table:style-name="ce124">
            <text:p>重利罪</text:p>
            <text:p>背信及</text:p>
          </table:table-cell>
          <table:table-cell office:value-type="string" office:string-value="計" table:formula="msoxl:=C198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背信" table:formula="msoxl:=C199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重利" table:formula="msoxl:=C200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4">
            <text:p>贖罪</text:p>
            <text:p>擄人勒</text:p>
            <text:p>恐嚇及</text:p>
          </table:table-cell>
          <table:table-cell office:value-type="string" office:string-value="計" table:formula="msoxl:=C201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恐嚇罪" table:formula="msoxl:=C202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擄人勒贖罪" table:formula="msoxl:=C203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7">
          <table:table-cell office:value-type="string" table:number-columns-spanned="1" table:number-rows-spanned="8" table:style-name="ce131">
            <text:p>管制條例</text:p>
            <text:p>槍砲彈藥刀械</text:p>
          </table:table-cell>
          <table:table-cell office:value-type="string" office:string-value="計" table:formula="msoxl:=C204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槍砲" table:formula="msoxl:=C205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彈藥" table:formula="msoxl:=C206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刀械" table:formula="msoxl:=C207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槍砲" table:formula="msoxl:=C208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彈藥" table:formula="msoxl:=C209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刀械" table:formula="msoxl:=C210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msoxl:=C211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4">
            <text:p>保育法<text:span text:style-name="T1"><text:s/></text:span></text:p>
            <text:p><text:span text:style-name="T1">野生動物</text:span></text:p>
          </table:table-cell>
          <table:table-cell office:value-type="string" office:string-value="計" table:formula="msoxl:=C212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輸入輸出" table:formula="msoxl:=C213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販賣陳列展示" table:formula="msoxl:=C214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捕殺騒擾虐待" table:formula="msoxl:=C215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破壞棲身環境" table:formula="msoxl:=C216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217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7" table:style-name="ce124">
            <text:p>民關係條例</text:p>
            <text:p>大陸地區人</text:p>
            <text:p>臺灣地區與</text:p>
          </table:table-cell>
          <table:table-cell office:value-type="string" office:string-value="計" table:formula="msoxl:=C218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使人非法來臺" table:formula="msoxl:=C219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招臺胞赴大陸" table:formula="msoxl:=C220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使人非法活動" table:formula="msoxl:=C221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僱用大陸人民" table:formula="msoxl:=C222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仲介非法行動" table:formula="msoxl:=C223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224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3">
            <text:p>就業服務法</text:p>
          </table:table-cell>
          <table:table-cell office:value-type="string" office:string-value="計" table:formula="msoxl:=C225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4">
          <table:covered-table-cell/>
          <table:table-cell office:value-type="string" office:string-value="第57條第1款" table:formula="msoxl:=C226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msoxl:=C227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msoxl:=C228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msoxl:=C229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msoxl:=C230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431in" svg:width="15.76659in" svg:height="0.562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6458in" svg:y="0.02431in" svg:width="2.1929in" svg:height="0.28828in">
              <draw:text-box>
                <text:p text:style-name="a6" text:class-names="" text:cond-style-name=""><text:span text:style-name="a5" text:class-names="">中華民國108年2月12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" table:formula="msoxl:=IF(LEN(A2)&gt;0,&quot;資料來源：&quot;&amp;A2,&quot; &quot;)" table:number-columns-spanned="33" table:number-rows-spanned="1" table:style-name="ce85">
            <text:p>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covered-table-cell table:number-columns-repeated="32"/>
          <table:table-cell table:style-name="ce25"/>
          <table:table-cell table:number-columns-repeated="16350" table:style-name="ce5"/>
        </table:table-row>
        <table:table-row table:style-name="ro21">
          <table:table-cell office:value-type="string" office:string-value="填表說明：1.本表各地方法院檢察署查編製1式2份，1份送臺灣高等法院檢察署，1份自存。&#10;　　　　　2.本表臺灣高等法院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msoxl:=IF(LEN(B2)&gt;0,SUBSTITUTE(&quot;填表說明：&quot;&amp;B2,CHAR(10),CHAR(10)&amp;&quot;　　　　　&quot;),&quot; &quot;)" table:number-columns-spanned="33" table:number-rows-spanned="1" table:style-name="ce120">
            <text:p>填表說明：1.本表各地方法院檢察署查編製1式2份，1份送臺灣高等法院檢察署，1份自存。</text:p>
            <text:p>　　　　　2.本表臺灣高等法院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 table:style-name="ce5"/>
        </table:table-row>
        <table:table-row table:number-rows-repeated="104834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期吉</meta:initial-creator>
    <dc:creator>陳期吉</dc:creator>
    <meta:creation-date>2019-02-14T03:42:06Z</meta:creation-date>
    <dc:date>2019-02-14T03:42:06Z</dc:date>
  </office:meta>
</office:document-meta>
</file>