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1.32291666666667cm" style:use-optimal-column-width="true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4.28625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1月1日至108年1月31日偵查終結公告清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">
            <text:p>108年1月1日至108年1月31日偵查終結公告清單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">
            <text:p>本公告內容如有錯誤，以檢察官書類記載為主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able:cell-range-source table:name="108年1月1日至108年1月31日偵查終結公告清單" table:last-column-spanned="8" table:last-row-spanned="171" xlink:href="D:\工作\1偵查終結公告\108年1月1日至108年1月31日偵查終結公告清單.txt"/>
            <text:p>股別</text:p>
          </table:table-cell>
          <table:table-cell office:value-type="string" table:style-name="ce3">
            <text:p>年</text:p>
          </table:table-cell>
          <table:table-cell office:value-type="string" table:style-name="ce3">
            <text:p>冠字</text:p>
          </table:table-cell>
          <table:table-cell office:value-type="string" table:style-name="ce3">
            <text:p>案號</text:p>
          </table:table-cell>
          <table:table-cell office:value-type="string" table:style-name="ce3">
            <text:p>案由</text:p>
          </table:table-cell>
          <table:table-cell office:value-type="string" table:style-name="ce3">
            <text:p>移送機關或告訴人</text:p>
          </table:table-cell>
          <table:table-cell office:value-type="string" table:style-name="ce3">
            <text:p>被告</text:p>
          </table:table-cell>
          <table:table-cell office:value-type="string" table:style-name="ce3">
            <text:p>偵結要旨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肇事逃逸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謝○衣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曠○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0" table:style-name="ce3">
            <text:p>890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4" table:style-name="ce3">
            <text:p>964</text:p>
          </table:table-cell>
          <table:table-cell office:value-type="string" table:style-name="ce3">
            <text:p>偽證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符○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4" table:style-name="ce3">
            <text:p>964</text:p>
          </table:table-cell>
          <table:table-cell office:value-type="string" table:style-name="ce3">
            <text:p>偽證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劉○勝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5" table:style-name="ce3">
            <text:p>965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楊○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何○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調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洪○謙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調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鄭○博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李○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32" table:style-name="ce3">
            <text:p>832</text:p>
          </table:table-cell>
          <table:table-cell office:value-type="string" table:style-name="ce3">
            <text:p>誣告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唐○芳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4" table:style-name="ce3">
            <text:p>844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45" table:style-name="ce3">
            <text:p>84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62" table:style-name="ce3">
            <text:p>86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柯○鵬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64" table:style-name="ce3">
            <text:p>864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文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99" table:style-name="ce3">
            <text:p>899</text:p>
          </table:table-cell>
          <table:table-cell office:value-type="string" table:style-name="ce3">
            <text:p>槍砲彈刀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瑋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歐陽○穎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761" table:style-name="ce3">
            <text:p>761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呂○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7" table:style-name="ce3">
            <text:p>807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明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余○玲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10" table:style-name="ce3">
            <text:p>810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3" table:style-name="ce3">
            <text:p>853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最高檢察署</text:p>
          </table:table-cell>
          <table:table-cell office:value-type="string" table:style-name="ce3">
            <text:p>許○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3" table:style-name="ce3">
            <text:p>903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團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相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楊○榮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鍾○怡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58" table:style-name="ce3">
            <text:p>958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謝○忠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邵○海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撤緩偵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賭博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歐陽○穎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著作權法</text:p>
          </table:table-cell>
          <table:table-cell office:value-type="string" table:style-name="ce3">
            <text:p>北市中正區所</text:p>
          </table:table-cell>
          <table:table-cell office:value-type="string" table:style-name="ce3">
            <text:p>台○好創意發展股份有限公司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著作權法</text:p>
          </table:table-cell>
          <table:table-cell office:value-type="string" table:style-name="ce3">
            <text:p>北市中正區所</text:p>
          </table:table-cell>
          <table:table-cell office:value-type="string" table:style-name="ce3">
            <text:p>張○山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著作權法</text:p>
          </table:table-cell>
          <table:table-cell office:value-type="string" table:style-name="ce3">
            <text:p>北市中正區所</text:p>
          </table:table-cell>
          <table:table-cell office:value-type="string" table:style-name="ce3">
            <text:p>湯○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妨害名譽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陳○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蔡○鈴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楊○造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許○松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蔡○冠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蔡○秩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蔡○真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蔡許○治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許○松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李○珊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蔡○鈴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福建調查處</text:p>
          </table:table-cell>
          <table:table-cell office:value-type="string" table:style-name="ce3">
            <text:p>楊○造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洪○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楊○造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11" table:style-name="ce3">
            <text:p>911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翁○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辰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公共危險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盛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續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劉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航高分局</text:p>
          </table:table-cell>
          <table:table-cell office:value-type="string" table:style-name="ce3">
            <text:p>倪○傑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門監獄</text:p>
          </table:table-cell>
          <table:table-cell office:value-type="string" table:style-name="ce3">
            <text:p>林○麒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陳○怡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王○羨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李○詩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怡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王○羨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詩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賴○誠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錢○泰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吳○子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劉○豐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郭○全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錢○丞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弘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典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林○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廢棄物清理法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王○偉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廢棄物清理法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徐○文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廢棄物清理法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霖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85" table:style-name="ce3">
            <text:p>88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宏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9" table:style-name="ce3">
            <text:p>939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涂○慈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劉○珍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禾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蔣○華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鄭○駿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安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王○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緝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許○仁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陳○達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邱○娜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公共危險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蔡○慶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蘇○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檀○福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連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67" table:style-name="ce3">
            <text:p>967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董○美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續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高分檢</text:p>
          </table:table-cell>
          <table:table-cell office:value-type="string" table:style-name="ce3">
            <text:p>林○呈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軍調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妨害自由</text:p>
          </table:table-cell>
          <table:table-cell office:value-type="string" table:style-name="ce3">
            <text:p>金門金湖鎮所</text:p>
          </table:table-cell>
          <table:table-cell office:value-type="string" table:style-name="ce3">
            <text:p>林○甫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孫○穎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陳○祥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對未成年性交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蔡○駿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緝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權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旭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憲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妨害婚姻</text:p>
          </table:table-cell>
          <table:table-cell office:value-type="string" table:style-name="ce3">
            <text:p>胡○紋</text:p>
          </table:table-cell>
          <table:table-cell office:value-type="string" table:style-name="ce3">
            <text:p>高○揚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柯○鵬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侵占</text:p>
          </table:table-cell>
          <table:table-cell office:value-type="string" table:style-name="ce3">
            <text:p>高港總隊</text:p>
          </table:table-cell>
          <table:table-cell office:value-type="string" table:style-name="ce3">
            <text:p>戴○如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24" table:style-name="ce3">
            <text:p>924</text:p>
          </table:table-cell>
          <table:table-cell office:value-type="string" table:style-name="ce3">
            <text:p>竊佔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洪○諒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53" table:style-name="ce3">
            <text:p>953</text:p>
          </table:table-cell>
          <table:table-cell office:value-type="string" table:style-name="ce3">
            <text:p>家庭暴力防治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林○崴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臺灣大陸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櫻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倪○正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吳○鎮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吳○鎮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陳○義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電信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林○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寧鄉所</text:p>
          </table:table-cell>
          <table:table-cell office:value-type="string" table:style-name="ce3">
            <text:p>李○源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毒偵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張○倫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張○南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黃○雄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呂○曜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成○輝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吳○宏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業務過失傷害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楊○生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婷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金馬09隊</text:p>
          </table:table-cell>
          <table:table-cell office:value-type="string" table:style-name="ce3">
            <text:p>林○南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翁○學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吳○發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翁○生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毒偵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張○倫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毒偵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檢察官</text:p>
          </table:table-cell>
          <table:table-cell office:value-type="string" table:style-name="ce3">
            <text:p>黃○鴻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調偵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過失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辛○明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動物傳染防治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吳○慶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動物傳染防治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陳○軍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動物傳染防治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賴○宇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國家安全法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吳○明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李○輝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仁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公共危險</text:p>
          </table:table-cell>
          <table:table-cell office:value-type="string" table:style-name="ce3">
            <text:p>金門地檢</text:p>
          </table:table-cell>
          <table:table-cell office:value-type="string" table:style-name="ce3">
            <text:p>許○權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袁○興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選偵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陳○君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李○鵬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李○盈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3" table:style-name="ce3">
            <text:p>80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吳○蓮</text:p>
          </table:table-cell>
          <table:table-cell office:value-type="string" table:style-name="ce3">
            <text:p>不起訴.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3" table:style-name="ce3">
            <text:p>80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陳○信</text:p>
          </table:table-cell>
          <table:table-cell office:value-type="string" table:style-name="ce3">
            <text:p>不起訴.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3" table:style-name="ce3">
            <text:p>803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謝○懿</text:p>
          </table:table-cell>
          <table:table-cell office:value-type="string" table:style-name="ce3">
            <text:p>不起訴.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2" table:style-name="ce3">
            <text:p>90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高港總隊</text:p>
          </table:table-cell>
          <table:table-cell office:value-type="string" table:style-name="ce3">
            <text:p>許○琦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02" table:style-name="ce3">
            <text:p>902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高港總隊</text:p>
          </table:table-cell>
          <table:table-cell office:value-type="string" table:style-name="ce3">
            <text:p>蔡○和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51" table:style-name="ce3">
            <text:p>95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李○旭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鄭○勇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詐欺</text:p>
          </table:table-cell>
          <table:table-cell office:value-type="string" table:style-name="ce3">
            <text:p>臺中地檢</text:p>
          </table:table-cell>
          <table:table-cell office:value-type="string" table:style-name="ce3">
            <text:p>黃○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調偵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傷害</text:p>
          </table:table-cell>
          <table:table-cell office:value-type="string" table:style-name="ce3">
            <text:p>金門金城鎮所</text:p>
          </table:table-cell>
          <table:table-cell office:value-type="string" table:style-name="ce3">
            <text:p>吳○源</text:p>
          </table:table-cell>
          <table:table-cell office:value-type="string" table:style-name="ce3">
            <text:p>聲請簡易判決．不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周○宗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卓○霖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洪○泉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廖○良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吳○強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黃○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撤緩偵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竊盜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朱○煌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0" table:style-name="ce3">
            <text:p>930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蔡○傳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1" table:style-name="ce3">
            <text:p>931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黎○禧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2" table:style-name="ce3">
            <text:p>932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盧○祥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3" table:style-name="ce3">
            <text:p>933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楊○成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4" table:style-name="ce3">
            <text:p>934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陳○源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5" table:style-name="ce3">
            <text:p>935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楊○水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黃○圳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公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偽造文書</text:p>
          </table:table-cell>
          <table:table-cell office:value-type="string" table:style-name="ce3">
            <text:p>海巡偵防分署</text:p>
          </table:table-cell>
          <table:table-cell office:value-type="string" table:style-name="ce3">
            <text:p>徐○潔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李○平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蘇○榮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北○捷汽車股份有限公司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政府採購法</text:p>
          </table:table-cell>
          <table:table-cell office:value-type="string" table:style-name="ce3">
            <text:p>檢察官簽分</text:p>
          </table:table-cell>
          <table:table-cell office:value-type="string" table:style-name="ce3">
            <text:p>南○捷汽車股份有限公司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偵緝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毒品防制條例</text:p>
          </table:table-cell>
          <table:table-cell office:value-type="string" table:style-name="ce3">
            <text:p>金縣刑大</text:p>
          </table:table-cell>
          <table:table-cell office:value-type="string" table:style-name="ce3">
            <text:p>鄭○勇</text:p>
          </table:table-cell>
          <table:table-cell office:value-type="string" table:style-name="ce3">
            <text:p>起訴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選舉罷免法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許○珠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潘○香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選偵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妨害投票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莊○峰</text:p>
          </table:table-cell>
          <table:table-cell office:value-type="string" table:style-name="ce3">
            <text:p>不起訴處分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湖分局</text:p>
          </table:table-cell>
          <table:table-cell office:value-type="string" table:style-name="ce3">
            <text:p>呂○耀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吳○勳</text:p>
          </table:table-cell>
          <table:table-cell office:value-type="string" table:style-name="ce3">
            <text:p>聲請簡易判決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平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偵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不能安全駕駛</text:p>
          </table:table-cell>
          <table:table-cell office:value-type="string" table:style-name="ce3">
            <text:p>金城分局</text:p>
          </table:table-cell>
          <table:table-cell office:value-type="string" table:style-name="ce3">
            <text:p>許○傑</text:p>
          </table:table-cell>
          <table:table-cell office:value-type="string" table:style-name="ce3">
            <text:p>緩起訴處分</text:p>
          </table:table-cell>
          <table:table-cell table:number-columns-repeated="16376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ci</meta:initial-creator>
    <dc:creator>陳期吉</dc:creator>
    <meta:creation-date>2011-07-04T02:01:47Z</meta:creation-date>
    <dc:date>2019-02-14T03:30:00Z</dc:date>
    <meta:print-date>2019-02-14T03:29:48Z</meta:print-date>
  </office:meta>
</office:document-meta>
</file>